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Print" svg:font-family="'Segoe Print'"/>
  </office:font-face-decls>
  <office:automatic-styles>
    <style:style style:name="co1" style:family="table-column">
      <style:table-column-properties fo:break-before="auto" style:column-width="0.2055in"/>
    </style:style>
    <style:style style:name="co2" style:family="table-column">
      <style:table-column-properties fo:break-before="auto" style:column-width="1.2846in"/>
    </style:style>
    <style:style style:name="co3" style:family="table-column">
      <style:table-column-properties fo:break-before="auto" style:column-width="0.9591in"/>
    </style:style>
    <style:style style:name="co4" style:family="table-column">
      <style:table-column-properties fo:break-before="auto" style:column-width="2.3898in"/>
    </style:style>
    <style:style style:name="co5" style:family="table-column">
      <style:table-column-properties fo:break-before="auto" style:column-width="1.3618in"/>
    </style:style>
    <style:style style:name="co6" style:family="table-column">
      <style:table-column-properties fo:break-before="auto" style:column-width="0.9929in"/>
    </style:style>
    <style:style style:name="co7" style:family="table-column">
      <style:table-column-properties fo:break-before="auto" style:column-width="1.5756in"/>
    </style:style>
    <style:style style:name="co8" style:family="table-column">
      <style:table-column-properties fo:break-before="auto" style:column-width="0.2571in"/>
    </style:style>
    <style:style style:name="co9" style:family="table-column">
      <style:table-column-properties fo:break-before="auto" style:column-width="2.9807in"/>
    </style:style>
    <style:style style:name="co10" style:family="table-column">
      <style:table-column-properties fo:break-before="auto" style:column-width="0.6583in"/>
    </style:style>
    <style:style style:name="co11" style:family="table-column">
      <style:table-column-properties fo:break-before="auto" style:column-width="1.1992in"/>
    </style:style>
    <style:style style:name="co12" style:family="table-column">
      <style:table-column-properties fo:break-before="auto" style:column-width="1.8161in"/>
    </style:style>
    <style:style style:name="co13" style:family="table-column">
      <style:table-column-properties fo:break-before="auto" style:column-width="1.5417in"/>
    </style:style>
    <style:style style:name="co14" style:family="table-column">
      <style:table-column-properties fo:break-before="auto" style:column-width="3.8543in"/>
    </style:style>
    <style:style style:name="co15" style:family="table-column">
      <style:table-column-properties fo:break-before="auto" style:column-width="1.6701in"/>
    </style:style>
    <style:style style:name="co16" style:family="table-column">
      <style:table-column-properties fo:break-before="auto" style:column-width="0.702in"/>
    </style:style>
    <style:style style:name="co17" style:family="table-column">
      <style:table-column-properties fo:break-before="auto" style:column-width="1.2673in"/>
    </style:style>
    <style:style style:name="ro1" style:family="table-row">
      <style:table-row-properties style:row-height="0.552in" fo:break-before="auto" style:use-optimal-row-height="false"/>
    </style:style>
    <style:style style:name="ro2" style:family="table-row">
      <style:table-row-properties style:row-height="0.3854in" fo:break-before="auto" style:use-optimal-row-height="false"/>
    </style:style>
    <style:style style:name="ro3" style:family="table-row">
      <style:table-row-properties style:row-height="0.2083in" fo:break-before="auto" style:use-optimal-row-height="false"/>
    </style:style>
    <style:style style:name="ro4" style:family="table-row">
      <style:table-row-properties style:row-height="0.1917in" fo:break-before="auto" style:use-optimal-row-height="true"/>
    </style:style>
    <style:style style:name="ro5" style:family="table-row">
      <style:table-row-properties style:row-height="0.2189in" fo:break-before="auto" style:use-optimal-row-height="false"/>
    </style:style>
    <style:style style:name="ro6" style:family="table-row">
      <style:table-row-properties style:row-height="0.2083in" fo:break-before="auto" style:use-optimal-row-height="true"/>
    </style:style>
    <style:style style:name="ro7" style:family="table-row">
      <style:table-row-properties style:row-height="0.2602in" fo:break-before="auto" style:use-optimal-row-height="false"/>
    </style:style>
    <style:style style:name="ta1" style:family="table" style:master-page-name="PageStyle_5f_Daily_20_Schedule">
      <style:table-properties table:display="true" style:writing-mode="lr-tb"/>
    </style:style>
    <style:style style:name="ta2" style:family="table" style:master-page-name="PageStyle_5f_Event_20_Scheduler">
      <style:table-properties table:display="true" style:writing-mode="lr-tb"/>
    </style:style>
    <style:style style:name="ta3" style:family="table" style:master-page-name="PageStyle_5f_Time_20_Intervals">
      <style:table-properties table:display="true" style:writing-mode="lr-tb"/>
    </style:style>
    <style:style style:name="ce3" style:family="table-cell" style:parent-style-name="Excel_20_Built-in_20_Title"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in" style:writing-mode="page"/>
      <style:text-properties fo:color="#c9211e"/>
    </style:style>
    <style:style style:name="ce5" style:family="table-cell" style:parent-style-name="Date" style:data-style-name="N0">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000000"/>
    </style:style>
    <style:style style:name="ce6" style:family="table-cell" style:parent-style-name="Date"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style>
    <style:style style:name="ce7" style:family="table-cell" style:parent-style-name="Day">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in" style:writing-mode="page"/>
      <style:text-properties fo:color="#c9211e"/>
    </style:style>
    <style:style style:name="ce9" style:family="table-cell" style:parent-style-name="Day">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in" style:writing-mode="page"/>
    </style:style>
    <style:style style:name="ce13" style:family="table-cell" style:parent-style-name="Excel_20_Built-in_20_Heading_20_3" style:data-style-name="N0">
      <style:table-cell-properties fo:background-color="#f7d1d5"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5209in" style:writing-mode="page"/>
    </style:style>
    <style:style style:name="ce18" style:family="table-cell" style:parent-style-name="Inden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3126in" style:writing-mode="page"/>
    </style:style>
    <style:style style:name="ce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2083in" style:writing-mode="page"/>
    </style:style>
    <style:style style:name="ce22"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in" style:writing-mode="page"/>
    </style:style>
    <style:style style:name="ce24" style:family="table-cell" style:parent-style-name="Excel_20_Built-in_20_Heading_20_3" style:data-style-name="N0">
      <style:table-cell-properties fo:background-color="#f7d1d5"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1043in" style:writing-mode="page"/>
    </style:style>
    <style:style style:name="ce11" style:family="table-cell" style:parent-style-name="Highlight">
      <style:table-cell-properties fo:border-bottom="0.74pt solid #000000" style:cell-protect="protected" style:print-content="tru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1043in" style:writing-mode="page"/>
    </style:style>
    <style:style style:name="ce12" style:family="table-cell" style:parent-style-name="Excel_20_Built-in_20_Title"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in" style:writing-mode="page"/>
    </style:style>
    <style:style style:name="ce27" style:family="table-cell" style:parent-style-name="Excel_20_Built-in_20_Heading_20_3" style:data-style-name="N0">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5209in" style:writing-mode="page"/>
    </style:style>
    <style:style style:name="ce28" style:family="table-cell" style:parent-style-name="Border"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2b2a25"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style>
    <style:style style:name="ce15" style:family="table-cell" style:parent-style-name="Excel_20_Built-in_20_Heading_20_3" style:data-style-name="N0">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1043in" style:writing-mode="page"/>
    </style:style>
    <style:style style:name="ce16" style:family="table-cell" style:parent-style-name="Highligh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1043in" style:writing-mode="page"/>
    </style:style>
    <style:style style:name="ce45" style:family="table-cell" style:parent-style-name="Fill">
      <style:table-cell-properties fo:border-bottom="0.74pt solid #000000" fo:background-color="#f7d1d5" style:cell-protect="protected" style:print-content="tru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in" style:writing-mode="page"/>
      <style:text-properties fo:color="#ffffff"/>
    </style:style>
    <style:style style:name="ce46" style:family="table-cell" style:parent-style-name="Default">
      <style:table-cell-properties fo:background-color="#fcfcfa"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7" style:family="table-cell" style:parent-style-name="Time">
      <style:table-cell-properties style:cell-protect="protected" style:print-content="tru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start" css3t:text-justify="auto" fo:margin-left="0.1043in" style:writing-mode="page"/>
      <style:map style:condition="is-true-formula([.$E4]&gt;EndTime)" style:apply-style-name="ConditionalStyle_5f_6" style:base-cell-address="'Daily Schedule'.E4"/>
      <style:map style:condition="is-true-formula([.$E4]=EndTime)" style:apply-style-name="ConditionalStyle_5f_5" style:base-cell-address="'Daily Schedule'.E4"/>
      <style:map style:condition="is-true-formula(LOWER(TRIM([.$F4]))=ScheduleHighlight)" style:apply-style-name="ConditionalStyle_5f_4" style:base-cell-address="'Daily Schedule'.E4"/>
    </style:style>
    <style:style style:name="ce68" style:family="table-cell" style:parent-style-name="Time">
      <style:table-cell-properties fo:background-color="#dedce6" style:cell-protect="protected" style:print-content="tru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1043in" style:writing-mode="page"/>
      <style:map style:condition="is-true-formula([.$E4]&gt;EndTime)" style:apply-style-name="ConditionalStyle_5f_6" style:base-cell-address="'Daily Schedule'.E4"/>
      <style:map style:condition="is-true-formula([.$E4]=EndTime)" style:apply-style-name="ConditionalStyle_5f_5" style:base-cell-address="'Daily Schedule'.E4"/>
      <style:map style:condition="is-true-formula(LOWER(TRIM([.$F4]))=ScheduleHighlight)" style:apply-style-name="ConditionalStyle_5f_4" style:base-cell-address="'Daily Schedule'.E4"/>
    </style:style>
    <style:style style:name="ce19" style:family="table-cell" style:parent-style-name="Time">
      <style:table-cell-properties style:cell-protect="protected"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1043in" style:writing-mode="page"/>
      <style:map style:condition="is-true-formula([.$E4]&gt;EndTime)" style:apply-style-name="ConditionalStyle_5f_6" style:base-cell-address="'Daily Schedule'.E4"/>
      <style:map style:condition="is-true-formula([.$E4]=EndTime)" style:apply-style-name="ConditionalStyle_5f_5" style:base-cell-address="'Daily Schedule'.E4"/>
      <style:map style:condition="is-true-formula(LOWER(TRIM([.$F4]))=ScheduleHighlight)" style:apply-style-name="ConditionalStyle_5f_4" style:base-cell-address="'Daily Schedule'.E4"/>
    </style:style>
    <style:style style:name="ce58" style:family="table-cell" style:parent-style-name="Excel_20_Built-in_20_Heading_20_2" style:data-style-name="N10123">
      <style:table-cell-properties fo:border-bottom="0.74pt solid #000000" fo:background-color="#f7d1d5" style:cell-protect="protected" style:print-content="tru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in" style:writing-mode="page"/>
      <style:text-properties fo:color="#ffffff"/>
    </style:style>
    <style:style style:name="ce61" style:family="table-cell" style:parent-style-name="Default">
      <style:table-cell-properties fo:background-color="#fcfcfa"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2"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E4]&gt;EndTime)" style:apply-style-name="ConditionalStyle_5f_6" style:base-cell-address="'Daily Schedule'.E4"/>
      <style:map style:condition="is-true-formula([.$E4]=EndTime)" style:apply-style-name="ConditionalStyle_5f_5" style:base-cell-address="'Daily Schedule'.E4"/>
      <style:map style:condition="is-true-formula(LOWER(TRIM([.$F4]))=ScheduleHighlight)" style:apply-style-name="ConditionalStyle_5f_4" style:base-cell-address="'Daily Schedule'.E4"/>
    </style:style>
    <style:style style:name="ce73" style:family="table-cell" style:parent-style-name="Default">
      <style:table-cell-properties fo:background-color="#dedce6"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E4]&gt;EndTime)" style:apply-style-name="ConditionalStyle_5f_6" style:base-cell-address="'Daily Schedule'.E4"/>
      <style:map style:condition="is-true-formula([.$E4]=EndTime)" style:apply-style-name="ConditionalStyle_5f_5" style:base-cell-address="'Daily Schedule'.E4"/>
      <style:map style:condition="is-true-formula(LOWER(TRIM([.$F4]))=ScheduleHighlight)" style:apply-style-name="ConditionalStyle_5f_4" style:base-cell-address="'Daily Schedule'.E4"/>
    </style:style>
    <style:style style:name="ce74" style:family="table-cell" style:parent-style-name="Default">
      <style:table-cell-properties fo:border="0.74pt solid #000000"/>
      <style:map style:condition="is-true-formula([.$E4]&gt;EndTime)" style:apply-style-name="ConditionalStyle_5f_6" style:base-cell-address="'Daily Schedule'.E4"/>
      <style:map style:condition="is-true-formula([.$E4]=EndTime)" style:apply-style-name="ConditionalStyle_5f_5" style:base-cell-address="'Daily Schedule'.E4"/>
      <style:map style:condition="is-true-formula(LOWER(TRIM([.$F4]))=ScheduleHighlight)" style:apply-style-name="ConditionalStyle_5f_4" style:base-cell-address="'Daily Schedule'.E4"/>
    </style:style>
    <style:style style:name="ce23" style:family="table-cell" style:parent-style-name="Default">
      <style:map style:condition="is-true-formula([.$E4]&gt;EndTime)" style:apply-style-name="ConditionalStyle_5f_6" style:base-cell-address="'Daily Schedule'.E4"/>
      <style:map style:condition="is-true-formula([.$E4]=EndTime)" style:apply-style-name="ConditionalStyle_5f_5" style:base-cell-address="'Daily Schedule'.E4"/>
      <style:map style:condition="is-true-formula(LOWER(TRIM([.$F4]))=ScheduleHighlight)" style:apply-style-name="ConditionalStyle_5f_4" style:base-cell-address="'Daily Schedule'.E4"/>
    </style:style>
    <style:style style:name="ce70" style:family="table-cell" style:parent-style-name="Excel_20_Built-in_20_Heading_20_2" style:data-style-name="N0">
      <style:table-cell-properties fo:border-bottom="0.74pt solid #000000" fo:background-color="#f7d1d5" style:cell-protect="none" style:print-content="tru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1.0417in" style:writing-mode="page"/>
      <style:text-properties fo:color="#ffffff"/>
    </style:style>
    <style:style style:name="ce77" style:family="table-cell" style:parent-style-name="Weekday">
      <style:table-cell-properties fo:background-color="#dedce6"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1043in" style:writing-mode="page"/>
    </style:style>
    <style:style style:name="ce76" style:family="table-cell" style:parent-style-name="Default">
      <style:table-cell-properties fo:border-bottom="none" fo:background-color="#dedce6" style:cell-protect="protected" style:print-content="true" style:diagonal-bl-tr="none" style:diagonal-tl-br="none" style:text-align-source="fix" style:repeat-content="false" fo:wrap-option="no-wrap" fo:border-left="0.74pt solid #2b2a25" style:direction="ltr" fo:border-right="none" style:rotation-angle="0" style:rotation-align="none" style:shrink-to-fit="false" fo:border-top="none" style:vertical-align="middle" loext:vertical-justify="auto"/>
      <style:paragraph-properties fo:text-align="start" css3t:text-justify="auto" fo:margin-left="0.1043in" style:writing-mode="page"/>
      <style:text-properties fo:color="#116eac"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79" style:family="table-cell" style:parent-style-name="Default" style:data-style-name="N121">
      <style:table-cell-properties fo:border-bottom="none" fo:background-color="#dedce6" style:cell-protect="protected" style:print-content="true" style:diagonal-bl-tr="none" style:diagonal-tl-br="none" style:text-align-source="value-type" style:repeat-content="false" fo:wrap-option="no-wrap" fo:border-left="0.74pt solid #2b2a25" style:direction="ltr" fo:border-right="none" style:rotation-angle="0" style:rotation-align="none" style:shrink-to-fit="false" fo:border-top="none" style:vertical-align="middle" loext:vertical-justify="auto"/>
      <style:paragraph-properties css3t:text-justify="auto" fo:margin-left="0in" style:writing-mode="page"/>
      <style:text-properties fo:color="#e7e7d5"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 style:family="table-cell" style:parent-style-name="Default">
      <style:table-cell-properties fo:border-bottom="none" fo:background-color="#dedce6" style:cell-protect="protected" style:print-content="true" style:diagonal-bl-tr="none" style:diagonal-tl-br="none" style:text-align-source="value-type" style:repeat-content="false" fo:wrap-option="no-wrap" fo:border-left="0.74pt solid #2b2a25" style:direction="ltr" fo:border-right="none" style:rotation-angle="0" style:rotation-align="none" style:shrink-to-fit="false" fo:border-top="none" style:vertical-align="middle" loext:vertical-justify="auto"/>
      <style:paragraph-properties css3t:text-justify="auto" fo:margin-left="0in" style:writing-mode="page"/>
    </style:style>
    <style:style style:name="ce81" style:family="table-cell" style:parent-style-name="Default">
      <style:table-cell-properties fo:border-bottom="0.74pt solid #2b2a25" fo:background-color="#dedce6" style:cell-protect="protected" style:print-content="true" style:diagonal-bl-tr="none" style:diagonal-tl-br="none" style:text-align-source="value-type" style:repeat-content="false" fo:wrap-option="no-wrap" fo:border-left="0.74pt solid #2b2a25" style:direction="ltr" fo:border-right="none" style:rotation-angle="0" style:rotation-align="none" style:shrink-to-fit="false" fo:border-top="none" style:vertical-align="middle" loext:vertical-justify="auto"/>
      <style:paragraph-properties css3t:text-justify="auto" fo:margin-left="0in" style:writing-mode="page"/>
    </style:style>
    <style:style style:name="ce82" style:family="table-cell" style:parent-style-name="Default">
      <style:table-cell-properties fo:border-bottom="none" fo:background-color="#dedce6" style:cell-protect="protected" style:print-content="true" style:diagonal-bl-tr="none" style:diagonal-tl-br="none" style:text-align-source="fix" style:repeat-content="false" fo:wrap-option="no-wrap" fo:border-left="0.74pt solid #2b2a25" style:direction="ltr" fo:border-right="none" style:rotation-angle="0" style:rotation-align="none" style:shrink-to-fit="false" fo:border-top="none" style:vertical-align="middle" loext:vertical-justify="auto"/>
      <style:paragraph-properties fo:text-align="start" css3t:text-justify="auto" fo:margin-left="0.1043in" style:writing-mode="page"/>
      <style:text-properties fo:color="#1792e5"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86" style:family="table-cell" style:parent-style-name="Excel_20_Built-in_20_Heading_20_2" style:data-style-name="N0">
      <style:table-cell-properties fo:border-bottom="0.74pt solid #000000" fo:background-color="#f7d1d5" style:cell-protect="none" style:print-content="tru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1.0417in" style:writing-mode="page"/>
      <style:text-properties fo:color="#c9211e"/>
    </style:style>
    <style:style style:name="ce31" style:family="table-cell" style:parent-style-name="Top_5f_border" style:data-style-name="N10122">
      <style:table-cell-properties fo:background-color="#ffffff"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1043in" style:writing-mode="page"/>
    </style:style>
    <style:style style:name="ce32" style:family="table-cell" style:parent-style-name="Time">
      <style:table-cell-properties fo:background-color="#ffffff"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1043in" style:writing-mode="page"/>
    </style:style>
    <style:style style:name="ce33" style:family="table-cell" style:parent-style-name="Bottom_5f_Border" style:data-style-name="N10122">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1043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0" style:family="table-cell" style:parent-style-name="Excel_20_Built-in_20_Heading_20_2" style:data-style-name="N0">
      <style:table-cell-properties fo:border-bottom="0.74pt solid #000000" fo:background-color="#f7d1d5" style:cell-protect="none" style:print-content="tru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1.0417in" style:writing-mode="page"/>
      <style:text-properties fo:color="#c9211e"/>
    </style:style>
    <style:style style:name="ce34" style:family="table-cell" style:parent-style-name="Week_5f_Right_5f_Corner">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style>
    <style:style style:name="ce35" style:family="table-cell" style:parent-style-name="Week_5f_Details">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style>
    <style:style style:name="ce36" style:family="table-cell" style:parent-style-name="Week_5f_Bottom_5f_Corner">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style>
    <style:style style:name="ce94" style:family="table-cell" style:parent-style-name="Excel_20_Built-in_20_Heading_20_2" style:data-style-name="N0">
      <style:table-cell-properties fo:background-color="#f7d1d5"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6252in" style:writing-mode="page"/>
    </style:style>
    <style:style style:name="ce3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CheckBox">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style>
    <style:style style:name="ce40" style:family="table-cell" style:parent-style-name="Bottom_5f_checkbox_5f_border">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style>
    <style:style style:name="ce98" style:family="table-cell" style:parent-style-name="Excel_20_Built-in_20_Heading_20_2" style:data-style-name="N0">
      <style:table-cell-properties fo:background-color="#f7d1d5"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6252in" style:writing-mode="page"/>
      <style:text-properties fo:color="#bf0041"/>
    </style:style>
    <style:style style:name="ce41" style:family="table-cell" style:parent-style-name="Notes">
      <style:table-cell-properties fo:border-bottom="0.06pt solid #a6a6a6" style:cell-protect="protected" style:print-content="tru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fo:color="#116eac" style:text-outline="false" style:text-line-through-style="none" style:text-line-through-type="none" style:font-name="Segoe Prin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Notes">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text-properties fo:color="#116eac" style:text-outline="false" style:text-line-through-style="none" style:text-line-through-type="none" style:font-name="Segoe Prin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Notes">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style>
    <style:style style:name="ce44" style:family="table-cell" style:parent-style-name="Notes">
      <style:table-cell-properties fo:border-bottom="0.06pt solid #a6a6a6" style:cell-protect="protected" style:print-content="tru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in" style:writing-mode="page"/>
    </style:style>
    <style:style style:name="ce103"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in" style:writing-mode="page"/>
    </style:style>
    <style:style style:name="ce104" style:family="table-cell" style:parent-style-name="Excel_20_Built-in_20_Title"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bf0041"/>
    </style:style>
    <style:style style:name="ce105" style:family="table-cell" style:parent-style-name="Event_5f_Date">
      <style:table-cell-properties fo:background-color="#ffd7d7"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000000" fo:font-size="80pt" style:font-size-asian="80pt" style:font-size-complex="80pt"/>
    </style:style>
    <style:style style:name="ce107" style:family="table-cell" style:parent-style-name="Event_5f_Date">
      <style:table-cell-properties fo:background-color="#ffd7d7"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style>
    <style:style style:name="ce108" style:family="table-cell" style:parent-style-name="Event_5f_Day">
      <style:table-cell-properties fo:background-color="#ffd7d7"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style>
    <style:style style:name="ce109" style:family="table-cell" style:parent-style-name="Event_5f_Full_5f_Date">
      <style:table-cell-properties fo:background-color="#ffd7d7"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style>
    <style:style style:name="ce111" style:family="table-cell" style:parent-style-name="Fill">
      <style:table-cell-properties fo:background-color="#ffd7d7"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in" style:writing-mode="page"/>
    </style:style>
    <style:style style:name="ce112" style:family="table-cell" style:parent-style-name="Excel_20_Built-in_20_Title"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in" style:writing-mode="page"/>
    </style:style>
    <style:style style:name="ce53"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in" style:writing-mode="page"/>
    </style:style>
    <style:style style:name="ce114" style:family="table-cell" style:parent-style-name="Event_5f_Header">
      <style:table-cell-properties style:cell-protect="protected" style:print-content="tru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5209in" style:writing-mode="page"/>
    </style:style>
    <style:style style:name="ce115" style:family="table-cell" style:parent-style-name="Table_5f_Date">
      <style:table-cell-properties style:cell-protect="protected" style:print-content="tru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1043in" style:writing-mode="page"/>
    </style:style>
    <style:style style:name="ce116" style:family="table-cell" style:parent-style-name="Time">
      <style:table-cell-properties style:cell-protect="protected" style:print-content="tru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start" css3t:text-justify="auto" fo:margin-left="0.1043in" style:writing-mode="page"/>
    </style:style>
    <style:style style:name="ce117" style:family="table-cell" style:parent-style-name="Table_5f_Details">
      <style:table-cell-properties style:cell-protect="protected" style:print-content="tru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1043in" style:writing-mode="page"/>
    </style:style>
    <style:style style:name="ce118"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0" style:family="table-cell" style:parent-style-name="Excel_20_Built-in_20_Heading_20_3" style:data-style-name="N0">
      <style:table-cell-properties fo:background-color="#ffd7d7"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5209in" style:writing-mode="page"/>
    </style:style>
    <style:style style:name="ce121" style:family="table-cell" style:parent-style-name="Border" style:data-style-name="N1012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Border" style:data-style-name="N1012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 style:family="table-cell" style:parent-style-name="Time">
      <style:table-cell-properties style:cell-protect="protected" style:print-content="tru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start" css3t:text-justify="auto" fo:margin-left="0.1043in" style:writing-mode="page"/>
      <style:map style:condition="is-true-formula([.$E3]&gt;EndTime)" style:apply-style-name="ConditionalStyle_5f_3" style:base-cell-address="'Time Intervals'.E3"/>
      <style:map style:condition="is-true-formula([.$E3]=EndTime)" style:apply-style-name="ConditionalStyle_5f_2" style:base-cell-address="'Time Intervals'.E3"/>
    </style:style>
    <style:style style:name="ce124" style:family="table-cell" style:parent-style-name="Time" style:data-style-name="N10122">
      <style:table-cell-properties style:cell-protect="protected" style:print-content="tru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start" css3t:text-justify="auto" fo:margin-left="0.1043in" style:writing-mode="page"/>
      <style:map style:condition="is-true-formula([.$E3]&gt;EndTime)" style:apply-style-name="ConditionalStyle_5f_3" style:base-cell-address="'Time Intervals'.E3"/>
      <style:map style:condition="is-true-formula([.$E3]=EndTime)" style:apply-style-name="ConditionalStyle_5f_2" style:base-cell-address="'Time Intervals'.E3"/>
    </style:style>
    <style:style style:name="ce62" style:family="table-cell" style:parent-style-name="Time" style:data-style-name="N10122">
      <style:table-cell-properties style:cell-protect="protected"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1043in" style:writing-mode="page"/>
      <style:map style:condition="is-true-formula([.$E3]&gt;EndTime)" style:apply-style-name="ConditionalStyle_5f_3" style:base-cell-address="'Time Intervals'.E3"/>
      <style:map style:condition="is-true-formula([.$E3]=EndTime)" style:apply-style-name="ConditionalStyle_5f_2" style:base-cell-address="'Time Intervals'.E3"/>
    </style:style>
    <style:style style:name="gr1" style:family="graphic">
      <style:graphic-properties draw:stroke="solid" svg:stroke-width="0.011in" svg:stroke-color="#a6a6a6" svg:stroke-linecap="butt" draw:fill="solid" draw:fill-color="#d9d9d9" loext:fill-color-lum-mod="85%" draw:textarea-vertical-align="middle" draw:auto-grow-height="false" draw:fit-to-size="false" style:shrink-to-fit="false" fo:min-height="0in" fo:min-width="0in" fo:padding-top="0.0492in" fo:padding-bottom="0.0492in" fo:padding-left="0.0984in" fo:padding-right="0.0984in" fo:wrap-option="wrap" draw:shadow="visible" draw:shadow-offset-x="0.0138in" draw:shadow-offset-y="0.024in" draw:shadow-color="#000000" draw:shadow-opacity="30%" loext:shadow-blur="0.0693in"/>
      <style:paragraph-properties fo:margin-top="0in" fo:margin-bottom="0in" fo:line-height="100%" fo:text-align="end"/>
      <style:text-properties fo:font-size="18pt"/>
    </style:style>
    <style:style style:name="gr2" style:family="graphic">
      <style:graphic-properties draw:stroke="none" svg:stroke-width="0in" draw:stroke-linejoin="miter" draw:fill="none" loext:fill-use-slide-background="false" draw:textarea-vertical-align="top" draw:auto-grow-height="false" fo:min-height="0in" fo:min-width="0in" fo:padding-top="0.0492in" fo:padding-bottom="0.0492in" fo:padding-left="0.0984in" fo:padding-right="0.0984in" fo:wrap-option="wrap"/>
      <style:paragraph-properties fo:text-align="start"/>
      <style:text-properties fo:font-size="18pt"/>
    </style:style>
    <style:style style:name="gr3" style:family="graphic">
      <style:graphic-properties draw:stroke="solid" svg:stroke-width="0in" svg:stroke-color="#a6a6a6" draw:stroke-linejoin="round" draw:fill="solid" draw:fill-color="#a6a6a6" loext:fill-color-lum-mod="65%" draw:textarea-vertical-align="top" draw:auto-grow-height="false" fo:min-height="0in" fo:min-width="0in" fo:padding-top="0.0492in" fo:padding-bottom="0.0492in" fo:padding-left="0.0984in" fo:padding-right="0.0984in" fo:wrap-option="wrap"/>
      <style:paragraph-properties fo:text-align="start"/>
      <style:text-properties fo:font-size="18pt"/>
    </style:style>
    <style:style style:name="gr4" style:family="graphic">
      <style:graphic-properties draw:stroke="none" svg:stroke-width="0in" draw:stroke-linejoin="round" draw:fill="solid" draw:fill-color="#ffffff" draw:textarea-vertical-align="top" draw:auto-grow-height="false" fo:min-height="0in" fo:min-width="0in" fo:padding-top="0.0492in" fo:padding-bottom="0.0492in" fo:padding-left="0.0984in" fo:padding-right="0.0984in" fo:wrap-option="wrap"/>
      <style:paragraph-properties fo:text-align="start"/>
      <style:text-properties fo:font-size="18pt"/>
    </style:style>
    <style:style style:name="gr5" style:family="graphic">
      <style:graphic-properties draw:stroke="solid" svg:stroke-width="0.011in" svg:stroke-color="#a6a6a6" svg:stroke-linecap="butt" draw:fill="solid" draw:fill-color="#ffffff" draw:textarea-vertical-align="middle" draw:auto-grow-height="false" draw:fit-to-size="false" style:shrink-to-fit="false" fo:min-height="0in" fo:min-width="0in" fo:padding-top="0.0492in" fo:padding-bottom="0.0492in" fo:padding-left="0.0984in" fo:padding-right="0.0984in" fo:wrap-option="wrap" draw:shadow="visible" draw:shadow-offset-x="0.0138in" draw:shadow-offset-y="0.024in" draw:shadow-color="#000000" draw:shadow-opacity="30%" loext:shadow-blur="0.0693in"/>
      <style:paragraph-properties fo:margin-top="0in" fo:margin-bottom="0in" fo:line-height="100%" fo:text-align="center"/>
      <style:text-properties fo:font-size="18pt"/>
    </style:style>
    <style:style style:name="P1" style:family="paragraph">
      <style:paragraph-properties fo:margin-top="0in" fo:margin-bottom="0in" fo:line-height="100%" fo:text-align="end" style:writing-mode="lr-tb"/>
    </style:style>
    <style:style style:name="P2" style:family="paragraph">
      <loext:graphic-properties draw:fill="solid" draw:fill-color="#d9d9d9"/>
      <style:paragraph-properties fo:margin-top="0in" fo:margin-bottom="0in" fo:line-height="100%" fo:text-align="end" style:writing-mode="lr-tb"/>
      <style:text-properties fo:font-size="18pt"/>
    </style:style>
    <style:style style:name="P3" style:family="paragraph">
      <loext:graphic-properties draw:fill="none"/>
      <style:paragraph-properties fo:text-align="start"/>
      <style:text-properties fo:font-size="18pt"/>
    </style:style>
    <style:style style:name="P4" style:family="paragraph">
      <loext:graphic-properties draw:fill="solid" draw:fill-color="#a6a6a6"/>
      <style:paragraph-properties fo:text-align="start"/>
      <style:text-properties fo:font-size="18pt"/>
    </style:style>
    <style:style style:name="P5" style:family="paragraph">
      <loext:graphic-properties draw:fill="solid" draw:fill-color="#ffffff"/>
      <style:paragraph-properties fo:text-align="start"/>
      <style:text-properties fo:font-size="18pt"/>
    </style:style>
    <style:style style:name="P6" style:family="paragraph">
      <style:paragraph-properties fo:margin-top="0in" fo:margin-bottom="0in" fo:line-height="100%" fo:text-align="center" style:writing-mode="lr-tb"/>
    </style:style>
    <style:style style:name="P7" style:family="paragraph">
      <loext:graphic-properties draw:fill="solid" draw:fill-color="#ffffff"/>
      <style:paragraph-properties fo:margin-top="0in" fo:margin-bottom="0in" fo:line-height="100%" fo:text-align="center" style:writing-mode="lr-tb"/>
      <style:text-properties fo:font-size="18pt"/>
    </style:style>
    <style:style style:name="T1" style:family="text">
      <style:text-properties fo:font-variant="normal" fo:text-transform="none" fo:color="#2b2a25" loext:opacity="100%" style:text-outline="false" style:text-line-through-style="none" style:text-line-through-type="none" style:text-position="0% 100%" fo:font-family="Calibri" fo:font-size="9pt" fo:letter-spacing="normal" fo:language="en" fo:country="US" fo:font-style="normal" style:text-underline-style="none" fo:font-weight="bold" fo:background-color="transparent" style:font-size-asian="9pt" style:font-style-asian="normal" style:font-weight-asian="bold" style:font-size-complex="9pt" style:font-style-complex="normal" style:font-weight-complex="bold"/>
    </style:style>
    <style:style style:name="T2" style:family="text">
      <style:text-properties fo:font-variant="normal" fo:text-transform="none" fo:color="#2b2a25" loext:opacity="100%" style:text-outline="false" style:text-line-through-style="none" style:text-line-through-type="none" style:text-position="0% 100%" fo:font-family="Calibri" fo:font-size="10pt" fo:letter-spacing="normal" fo:language="en" fo:country="US" fo:font-style="normal" style:text-underline-style="none" fo:font-weight="bold" fo:background-color="transparent" style:font-size-asian="10pt" style:font-style-asian="normal" style:font-weight-asian="bold" style:font-size-complex="10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Time Intervals'.A1">
          <table:help-message table:display="true">
            <text:p>View schedule by day, week and add notes in this worksheet. Add events for any date in Event Scheduler worksheet. Modify schedule time and intervals in Time Intervals worksheet</text:p>
          </table:help-message>
          <table:error-message table:message-type="stop" table:display="true"/>
        </table:content-validation>
        <table:content-validation table:name="val2" table:base-cell-address="'Time Intervals'.B1">
          <table:help-message table:display="true">
            <text:p>Title of worksheet is in this cell. To view daily schedule, enter date in cells C13 to C17. Navigate to Event Scheduler in cell B23. Navigate to modify time &amp; intervals in cell B21</text:p>
          </table:help-message>
          <table:error-message table:message-type="stop" table:display="true"/>
        </table:content-validation>
        <table:content-validation table:name="val3" table:base-cell-address="'Time Intervals'.B2">
          <table:help-message table:display="true">
            <text:p>Automatically updated day based on day entered in cell C17. IF cell C17 is blank, this will default to today's day.</text:p>
          </table:help-message>
          <table:error-message table:message-type="stop" table:display="true"/>
        </table:content-validation>
        <table:content-validation table:name="val4" table:base-cell-address="'Time Intervals'.B7">
          <table:help-message table:display="true">
            <text:p>Automatically determined day based on the dates entered in cells C13 to C17</text:p>
          </table:help-message>
          <table:error-message table:message-type="stop" table:display="true"/>
        </table:content-validation>
        <table:content-validation table:name="val5" table:base-cell-address="'Time Intervals'.B11">
          <table:help-message table:display="true">
            <text:p>Enter date, below: Year in cell C13, Month in cell C15 and Day in cell C17</text:p>
          </table:help-message>
          <table:error-message table:message-type="stop" table:display="true"/>
        </table:content-validation>
        <table:content-validation table:name="val6" table:base-cell-address="'Time Intervals'.B13">
          <table:help-message table:display="true">
            <text:p>Set the year in the cell at right</text:p>
          </table:help-message>
          <table:error-message table:message-type="stop" table:display="true"/>
        </table:content-validation>
        <table:content-validation table:name="val7" table:base-cell-address="'Time Intervals'.B15">
          <table:help-message table:display="true">
            <text:p>Select the month in the cell at right</text:p>
          </table:help-message>
          <table:error-message table:message-type="stop" table:display="true"/>
        </table:content-validation>
        <table:content-validation table:name="val8" table:base-cell-address="'Time Intervals'.B17">
          <table:help-message table:display="true">
            <text:p>Set the day in the cell at right</text:p>
          </table:help-message>
          <table:error-message table:message-type="stop" table:display="true"/>
        </table:content-validation>
        <table:content-validation table:name="val9" table:base-cell-address="'Time Intervals'.B19">
          <table:help-message table:display="true">
            <text:p>Modify time intervals and add event by selecting the cells below. </text:p>
          </table:help-message>
          <table:error-message table:message-type="stop" table:display="true"/>
        </table:content-validation>
        <table:content-validation table:name="val10" table:base-cell-address="'Time Intervals'.B21">
          <table:help-message table:display="true">
            <text:p>Navigational link to Time Intervals worksheet to edit time</text:p>
          </table:help-message>
          <table:error-message table:message-type="stop" table:display="true"/>
        </table:content-validation>
        <table:content-validation table:name="val11" table:base-cell-address="'Time Intervals'.B23">
          <table:help-message table:display="true">
            <text:p>Navigational link to Event Scheduler worksheet to add event</text:p>
          </table:help-message>
          <table:error-message table:message-type="stop" table:display="true"/>
        </table:content-validation>
        <table:content-validation table:name="val12" table:base-cell-address="'Time Intervals'.B25">
          <table:help-message table:display="true">
            <text:p>Enter the activity or item to be highlighted in the schedule, below.</text:p>
          </table:help-message>
          <table:error-message table:message-type="stop" table:display="true"/>
        </table:content-validation>
        <table:content-validation table:name="val13" table:base-cell-address="'Time Intervals'.B26">
          <table:help-message table:display="true">
            <text:p>Enter the activity or item to highlight in the schedule</text:p>
          </table:help-message>
          <table:error-message table:message-type="stop" table:display="true"/>
        </table:content-validation>
        <table:content-validation table:name="val14" table:base-cell-address="'Time Intervals'.C13">
          <table:help-message table:display="true">
            <text:p>Enter a year in this cell</text:p>
          </table:help-message>
          <table:error-message table:message-type="stop" table:display="true"/>
        </table:content-validation>
        <table:content-validation table:name="val15" table:condition="of:cell-content-is-in-list(&quot;January&quot;;&quot;February&quot;;&quot;March&quot;;&quot;April&quot;;&quot;May&quot;;&quot;June&quot;;&quot;July&quot;;&quot;August&quot;;&quot;September&quot;;&quot;October&quot;;&quot;November&quot;;&quot;December&quot;)" table:allow-empty-cell="true" table:display-list="unsorted" table:base-cell-address="'Time Intervals'.C15">
          <table:help-message table:display="true">
            <text:p>Select a month from the drop-down list. Press ALT+DOWN ARROW then press ENTER to select a month</text:p>
          </table:help-message>
          <table:error-message table:message-type="warning" table:display="true">
            <text:p>Select month from the entries in the list. Select CANCEL, then ALT+DOWN ARROW to pick from the dropdown list</text:p>
          </table:error-message>
        </table:content-validation>
        <table:content-validation table:name="val16" table:condition="of:cell-content-is-whole-number() and cell-content-is-between(1,31)" table:allow-empty-cell="true" table:base-cell-address="'Time Intervals'.C17">
          <table:help-message table:display="true">
            <text:p>Enter a day in this cell</text:p>
          </table:help-message>
          <table:error-message table:message-type="warning" table:display="true">
            <text:p>Enter day value between 1 and 31</text:p>
          </table:error-message>
        </table:content-validation>
        <table:content-validation table:name="val17" table:base-cell-address="'Time Intervals'.E2">
          <table:help-message table:display="true">
            <text:p>Automatically updated Schedule of times based on Time table definitions in the Time Intervals worksheet. A clock image is in this cell</text:p>
          </table:help-message>
          <table:error-message table:message-type="stop" table:display="true"/>
        </table:content-validation>
        <table:content-validation table:name="val18" table:base-cell-address="'Time Intervals'.F2">
          <table:help-message table:display="true">
            <text:p>Automatically determined date in this cell. Events filled-in automatically in this column, based on Event Scheduler worksheet. The date defaults to today when no date is specified</text:p>
          </table:help-message>
          <table:error-message table:message-type="stop" table:display="true"/>
        </table:content-validation>
        <table:content-validation table:name="val19" table:base-cell-address="'Time Intervals'.H2">
          <table:help-message table:display="true">
            <text:p>Automatically updated week view with Day &amp; Date of the week in column H &amp; Event time and details in columns I &amp; J, below. A camera image and title of this week view is in this cell</text:p>
          </table:help-message>
          <table:error-message table:message-type="stop" table:display="true"/>
        </table:content-validation>
        <table:content-validation table:name="val20" table:base-cell-address="'Time Intervals'.I2">
          <table:help-message table:display="true">
            <text:p>Automatically updated Time from Event Scheduler is in column I</text:p>
          </table:help-message>
          <table:error-message table:message-type="stop" table:display="true"/>
        </table:content-validation>
        <table:content-validation table:name="val21" table:base-cell-address="'Time Intervals'.J2">
          <table:help-message table:display="true">
            <text:p>Automatically updated Event details from Event Scheduler is in column J</text:p>
          </table:help-message>
          <table:error-message table:message-type="stop" table:display="true"/>
        </table:content-validation>
        <table:content-validation table:name="val22" table:base-cell-address="'Time Intervals'.L2">
          <table:help-message table:display="true">
            <text:p>Checkboxes for ticking completed tasks are in this column. Every item in the Notes/To Do List has a checkbox in the 2nd row. For example, Note in M3 to M5 has a checkbox in L4</text:p>
          </table:help-message>
          <table:error-message table:message-type="stop" table:display="true"/>
        </table:content-validation>
        <table:content-validation table:name="val23" table:base-cell-address="'Time Intervals'.M2">
          <table:help-message table:display="true">
            <text:p>Enter Notes or To Do list in this column</text:p>
          </table:help-message>
          <table:error-message table:message-type="stop" table:display="true"/>
        </table:content-validation>
        <table:content-validation table:name="val24" table:base-cell-address="'Time Intervals'.A1">
          <table:help-message table:display="true">
            <text:p>Add events to the Scheduler table. Times in column F are defined in Time Intervals worksheet. </text:p>
          </table:help-message>
          <table:error-message table:message-type="stop" table:display="true"/>
        </table:content-validation>
        <table:content-validation table:name="val25" table:base-cell-address="'Time Intervals'.B1">
          <table:help-message table:display="true">
            <text:p>Enter date, time and description of the event in Event Scheduler table. Navigation links to Time Intervals and Daily Schedule worksheets are in cells B10 &amp; B12</text:p>
          </table:help-message>
          <table:error-message table:message-type="stop" table:display="true"/>
        </table:content-validation>
        <table:content-validation table:name="val26" table:base-cell-address="'Time Intervals'.B2">
          <table:help-message table:display="true">
            <text:p>Automatically updated date as defined in Daily Schedule</text:p>
          </table:help-message>
          <table:error-message table:message-type="stop" table:display="true"/>
        </table:content-validation>
        <table:content-validation table:name="val27" table:base-cell-address="'Time Intervals'.B6">
          <table:help-message table:display="true">
            <text:p>Automatically determined day based on the dates defined in Daily Schedule</text:p>
          </table:help-message>
          <table:error-message table:message-type="stop" table:display="true"/>
        </table:content-validation>
        <table:content-validation table:name="val28" table:base-cell-address="'Time Intervals'.B10">
          <table:help-message table:display="true">
            <text:p>Navigational link to the Time Intervals worksheet</text:p>
          </table:help-message>
          <table:error-message table:message-type="stop" table:display="true"/>
        </table:content-validation>
        <table:content-validation table:name="val29" table:base-cell-address="'Time Intervals'.B12">
          <table:help-message table:display="true">
            <text:p>Navigational link to the Daily Schedule worksheet</text:p>
          </table:help-message>
          <table:error-message table:message-type="stop" table:display="true"/>
        </table:content-validation>
        <table:content-validation table:name="val30" table:base-cell-address="'Time Intervals'.E2">
          <table:help-message table:display="true">
            <text:p>Enter event date in this column</text:p>
          </table:help-message>
          <table:error-message table:message-type="stop" table:display="true"/>
        </table:content-validation>
        <table:content-validation table:name="val31" table:base-cell-address="'Time Intervals'.F2">
          <table:help-message table:display="true">
            <text:p>Enter event time in this column. Press ALT+DOWN ARROW to open the drop-down list, then press ENTER to select time</text:p>
          </table:help-message>
          <table:error-message table:message-type="stop" table:display="true"/>
        </table:content-validation>
        <table:content-validation table:name="val32" table:condition="of:cell-content-is-in-list(TimesList)" table:allow-empty-cell="true" table:display-list="unsorted" table:base-cell-address="'Time Intervals'.F3">
          <table:help-message table:display="true"/>
          <table:error-message table:message-type="stop" table:display="true">
            <text:p>Select a valid time for this event scheduler. Select CANCEL, and then press ALT+DOWN ARROW and ENTER to pick from the list</text:p>
          </table:error-message>
        </table:content-validation>
        <table:content-validation table:name="val33" table:base-cell-address="'Time Intervals'.G2">
          <table:help-message table:display="true">
            <text:p>Enter event description in this column</text:p>
          </table:help-message>
          <table:error-message table:message-type="stop" table:display="true"/>
        </table:content-validation>
        <table:content-validation table:name="val34" table:base-cell-address="'Time Intervals'.A1">
          <table:help-message table:display="true">
            <text:p>Define time intervals in this worksheet. Times in column E will update the schedule Column E in Daily Schedule worksheet and time options in Column F in Event Scheduler worksheet</text:p>
          </table:help-message>
          <table:error-message table:message-type="stop" table:display="true"/>
        </table:content-validation>
        <table:content-validation table:name="val35" table:base-cell-address="'Time Intervals'.B1">
          <table:help-message table:display="true">
            <text:p>Update schedule on Daily Schedule worksheet by modifying the Time table in this worksheet. Enter start time in C4, time interval in C6 and end time in C8</text:p>
          </table:help-message>
          <table:error-message table:message-type="stop" table:display="true"/>
        </table:content-validation>
        <table:content-validation table:name="val36" table:base-cell-address="'Time Intervals'.B2">
          <table:help-message table:display="true">
            <text:p>To configure your schedule, update the start time, set an increment interval and an end time. The Time table in column E will update automatically</text:p>
          </table:help-message>
          <table:error-message table:message-type="stop" table:display="true"/>
        </table:content-validation>
        <table:content-validation table:name="val37" table:base-cell-address="'Time Intervals'.B4">
          <table:help-message table:display="true">
            <text:p>Set the start time in the cell at right</text:p>
          </table:help-message>
          <table:error-message table:message-type="stop" table:display="true"/>
        </table:content-validation>
        <table:content-validation table:name="val38" table:base-cell-address="'Time Intervals'.B6">
          <table:help-message table:display="true">
            <text:p>Set the time interval in the cell at right</text:p>
          </table:help-message>
          <table:error-message table:message-type="stop" table:display="true"/>
        </table:content-validation>
        <table:content-validation table:name="val39" table:base-cell-address="'Time Intervals'.B8">
          <table:help-message table:display="true">
            <text:p>Set the end time in the cell at right</text:p>
          </table:help-message>
          <table:error-message table:message-type="stop" table:display="true"/>
        </table:content-validation>
        <table:content-validation table:name="val40" table:base-cell-address="'Time Intervals'.B10">
          <table:help-message table:display="true">
            <text:p>View Daily Schedule and add Event by selecting the cells below.</text:p>
          </table:help-message>
          <table:error-message table:message-type="stop" table:display="true"/>
        </table:content-validation>
        <table:content-validation table:name="val41" table:base-cell-address="'Time Intervals'.B12">
          <table:help-message table:display="true">
            <text:p>Navigational link to the Daily Schedule</text:p>
          </table:help-message>
          <table:error-message table:message-type="stop" table:display="true"/>
        </table:content-validation>
        <table:content-validation table:name="val42" table:base-cell-address="'Time Intervals'.C3">
          <table:error-message table:message-type="stop" table:display="true"/>
        </table:content-validation>
        <table:content-validation table:name="val43" table:base-cell-address="'Time Intervals'.C4">
          <table:help-message table:display="true">
            <text:p>Enter a start time in this cell</text:p>
          </table:help-message>
          <table:error-message table:message-type="stop" table:display="true"/>
        </table:content-validation>
        <table:content-validation table:name="val44" table:condition="of:cell-content-is-in-list(&quot;15 MIN&quot;;&quot;30 MIN&quot;;&quot;45 MIN&quot;;&quot;60 MIN&quot;)" table:allow-empty-cell="true" table:display-list="unsorted" table:base-cell-address="'Time Intervals'.C6">
          <table:help-message table:display="true">
            <text:p>Select an interval from the list. Press ALT+DOWN ARROW to open the drop-down list, then press ENTER to select interval</text:p>
          </table:help-message>
          <table:error-message table:message-type="warning" table:display="true">
            <text:p>Select <text:s/>interval from the list in this cell. Select CANCEL, then press ALT+DOWN ARROW followed by ENTER to make a selection</text:p>
          </table:error-message>
        </table:content-validation>
        <table:content-validation table:name="val45" table:base-cell-address="'Time Intervals'.C8">
          <table:help-message table:display="true">
            <text:p>Enter an end time for the schedule in this cell</text:p>
          </table:help-message>
          <table:error-message table:message-type="warning" table:display="true"/>
        </table:content-validation>
        <table:content-validation table:name="val46" table:base-cell-address="'Time Intervals'.E2">
          <table:help-message table:display="true">
            <text:p>Time table is automatically updated based on the start time, interval and end time entered in cells C4 to C8 in this worksheet</text:p>
          </table:help-message>
          <table:error-message table:message-type="stop" table:display="true"/>
        </table:content-validation>
      </table:content-validations>
      <table:table table:name="Daily Schedule" table:style-name="ta1">
        <office:forms form:automatic-focus="false" form:apply-design-mode="false"/>
        <table:table-column table:style-name="co1" table:default-cell-style-name="Default"/>
        <table:table-column table:style-name="co2" table:number-columns-repeated="2" table:default-cell-style-name="Default"/>
        <table:table-column table:style-name="co1" table:default-cell-style-name="Default"/>
        <table:table-column table:style-name="co3" table:default-cell-style-name="Default"/>
        <table:table-column table:style-name="co4" table:default-cell-style-name="Default"/>
        <table:table-column table:style-name="co1" table:default-cell-style-name="Default"/>
        <table:table-column table:style-name="co5" table:default-cell-style-name="Default"/>
        <table:table-column table:style-name="co6" table:default-cell-style-name="Default"/>
        <table:table-column table:style-name="co7" table:default-cell-style-name="Default"/>
        <table:table-column table:style-name="co1" table:default-cell-style-name="Default"/>
        <table:table-column table:style-name="co8" table:default-cell-style-name="Default"/>
        <table:table-column table:style-name="co9" table:default-cell-style-name="Default"/>
        <table:table-column table:style-name="co1" table:default-cell-style-name="Default"/>
        <table:table-column table:style-name="co10" table:number-columns-repeated="16370" table:default-cell-style-name="Default"/>
        <table:table-row table:style-name="ro1">
          <table:table-cell table:content-validation-name="val1"/>
          <table:table-cell table:style-name="ce3" table:content-validation-name="val2" table:number-columns-spanned="2" table:number-rows-spanned="1"/>
          <table:covered-table-cell table:style-name="ce12"/>
          <table:table-cell table:number-columns-repeated="16381"/>
        </table:table-row>
        <table:table-row table:style-name="ro2">
          <table:table-cell/>
          <table:table-cell table:style-name="ce5" table:content-validation-name="val3" table:formula="of:=IFERROR(DAY(DateVal);&quot;&quot;)" office:value-type="float" office:value="13" calcext:value-type="float" table:number-columns-spanned="2" table:number-rows-spanned="5">
            <text:p>13</text:p>
          </table:table-cell>
          <table:covered-table-cell table:style-name="ce6" table:content-validation-name="val3"/>
          <table:table-cell/>
          <table:table-cell table:style-name="ce45" table:content-validation-name="val17"/>
          <table:table-cell table:style-name="ce58" table:content-validation-name="val18" table:formula="of:=IFERROR(UPPER(TEXT(DATE(ReportYear;MonthNumber;ReportDay);&quot;MMMM D, YYYY&quot;));&quot;&quot;)" office:value-type="string" office:string-value="FEBRUARY 13, 2023" calcext:value-type="string">
            <text:p>FEBRUARY 13, 2023</text:p>
          </table:table-cell>
          <table:table-cell/>
          <table:table-cell table:style-name="ce70" table:content-validation-name="val19" office:value-type="string" calcext:value-type="string">
            <text:p>WEEK AT A GLANCE</text:p>
          </table:table-cell>
          <table:table-cell table:style-name="ce86" table:content-validation-name="val20"/>
          <table:table-cell table:style-name="ce90" table:content-validation-name="val21"/>
          <table:table-cell/>
          <table:table-cell table:style-name="ce94" table:content-validation-name="val22" office:value-type="string" calcext:value-type="string">
            <text:p>NOTES / TO DO LIST</text:p>
          </table:table-cell>
          <table:table-cell table:style-name="ce98" table:content-validation-name="val23"/>
          <table:table-cell table:number-columns-repeated="16371"/>
        </table:table-row>
        <table:table-row table:style-name="ro3">
          <table:table-cell/>
          <table:covered-table-cell table:number-columns-repeated="2" table:style-name="ce6" table:content-validation-name="val3"/>
          <table:table-cell/>
          <table:table-cell table:style-name="ce46" office:value-type="string" calcext:value-type="string">
            <text:p>Time</text:p>
          </table:table-cell>
          <table:table-cell table:style-name="ce61" office:value-type="string" calcext:value-type="string">
            <text:p>Description</text:p>
          </table:table-cell>
          <table:table-cell/>
          <table:table-cell table:style-name="ce77" table:formula="of:=IFERROR(TEXT(DATEVALUE(DateVal)+1;&quot;dddd&quot;);&quot;&quot;)" office:value-type="string" office:string-value="Tuesday" calcext:value-type="string">
            <text:p>Tuesday</text:p>
          </table:table-cell>
          <table:table-cell table:style-name="ce31" table:formula="of:=IFERROR(INDEX([$'Event Scheduler'.$E$3:.$H$15];MATCH([.$H$6]&amp;&quot;|&quot;&amp;ROW([.A1]);[$'Event Scheduler'.$H$3:.$H$15];0);2);&quot;&quot;)">
            <text:p/>
          </table:table-cell>
          <table:table-cell table:style-name="ce34" table:formula="of:=IFERROR(INDEX([$'Event Scheduler'.$E$3:.$H$15];MATCH([.$H$6]&amp;&quot;|&quot;&amp;ROW([.A1]);[$'Event Scheduler'.$H$3:.$H$15];0);3);&quot;&quot;)">
            <text:p/>
          </table:table-cell>
          <table:table-cell/>
          <table:table-cell table:style-name="ce38"/>
          <table:table-cell table:style-name="ce41" table:number-columns-spanned="1" table:number-rows-spanned="3"/>
          <table:table-cell table:number-columns-repeated="16371"/>
        </table:table-row>
        <table:table-row table:style-name="ro3">
          <table:table-cell/>
          <table:covered-table-cell table:number-columns-repeated="2" table:style-name="ce6" table:content-validation-name="val3"/>
          <table:table-cell/>
          <table:table-cell table:style-name="ce67" table:formula="of:=[$'Time Intervals'.E3]" office:value-type="time" office:time-value="PT06H00M00S" calcext:value-type="time">
            <text:p>6:00 AM</text:p>
          </table:table-cell>
          <table:table-cell table:style-name="ce72"/>
          <table:table-cell/>
          <table:table-cell table:style-name="ce76" table:formula="of:=IFERROR(TEXT(DATEVALUE(DateVal)+1;&quot;d&quot;);&quot;&quot;)" office:value-type="string" office:string-value="14" calcext:value-type="string" table:number-columns-spanned="1" table:number-rows-spanned="2">
            <text:p>14</text:p>
          </table:table-cell>
          <table:table-cell table:style-name="ce32" table:formula="of:=IFERROR(INDEX([$'Event Scheduler'.$E$3:.$H$15];MATCH([.$H$6]&amp;&quot;|&quot;&amp;ROW(#REF!);[$'Event Scheduler'.$H$3:.$H$15];0);2);&quot;&quot;)">
            <text:p/>
          </table:table-cell>
          <table:table-cell table:style-name="ce35" table:formula="of:=IFERROR(INDEX([$'Event Scheduler'.$E$3:.$H$15];MATCH([.$H$6]&amp;&quot;|&quot;&amp;ROW(#REF!);[$'Event Scheduler'.$H$3:.$H$15];0);3);&quot;&quot;)">
            <text:p/>
          </table:table-cell>
          <table:table-cell/>
          <table:table-cell table:style-name="ce39"/>
          <table:covered-table-cell table:style-name="ce42"/>
          <table:table-cell table:number-columns-repeated="16371"/>
        </table:table-row>
        <table:table-row table:style-name="ro3">
          <table:table-cell/>
          <table:covered-table-cell table:number-columns-repeated="2" table:style-name="ce6" table:content-validation-name="val3"/>
          <table:table-cell/>
          <table:table-cell table:style-name="ce67" table:formula="of:=[$'Time Intervals'.E4]" office:value-type="time" office:time-value="PT06H15M00S" calcext:value-type="time">
            <text:p>6:15 AM</text:p>
          </table:table-cell>
          <table:table-cell table:style-name="ce72" table:formula="of:=IFERROR(INDEX([$'Event Scheduler'.$E$3:.$H$15];MATCH(DATEVALUE(DateVal)&amp;[$'Daily Schedule'.$E5];LookUpDateAndTime;0);3);&quot;&quot;)">
            <text:p/>
          </table:table-cell>
          <table:table-cell/>
          <table:covered-table-cell table:style-name="ce76"/>
          <table:table-cell table:style-name="ce32"/>
          <table:table-cell table:style-name="ce35"/>
          <table:table-cell/>
          <table:table-cell table:style-name="ce40"/>
          <table:covered-table-cell table:style-name="ce42"/>
          <table:table-cell table:number-columns-repeated="16371"/>
        </table:table-row>
        <table:table-row table:style-name="ro3">
          <table:table-cell/>
          <table:covered-table-cell table:number-columns-repeated="2" table:style-name="ce6" table:content-validation-name="val3"/>
          <table:table-cell/>
          <table:table-cell table:style-name="ce67" table:formula="of:=[$'Time Intervals'.E5]" office:value-type="time" office:time-value="PT06H30M00S" calcext:value-type="time">
            <text:p>6:30 AM</text:p>
          </table:table-cell>
          <table:table-cell table:style-name="ce72"/>
          <table:table-cell/>
          <table:table-cell table:style-name="ce79" table:formula="of:=IFERROR(DateVal+1;&quot;&quot;)" office:value-type="date" office:date-value="2023-02-14" calcext:value-type="date">
            <text:p>2/14/2023</text:p>
          </table:table-cell>
          <table:table-cell table:style-name="ce32" table:formula="of:=IFERROR(INDEX([$'Event Scheduler'.$E$3:.$H$15];MATCH([.$H$6]&amp;&quot;|&quot;&amp;ROW([.A3]);[$'Event Scheduler'.$H$3:.$H$15];0);2);&quot;&quot;)">
            <text:p/>
          </table:table-cell>
          <table:table-cell table:style-name="ce35" table:formula="of:=IFERROR(INDEX([$'Event Scheduler'.$E$3:.$H$15];MATCH([.$H$6]&amp;&quot;|&quot;&amp;ROW([.A3]);[$'Event Scheduler'.$H$3:.$H$15];0);3);&quot;&quot;)">
            <text:p/>
          </table:table-cell>
          <table:table-cell/>
          <table:table-cell table:style-name="ce38"/>
          <table:table-cell table:style-name="ce41" table:number-columns-spanned="1" table:number-rows-spanned="3"/>
          <table:table-cell table:number-columns-repeated="16371"/>
        </table:table-row>
        <table:table-row table:style-name="ro3">
          <table:table-cell/>
          <table:table-cell table:style-name="ce7" table:content-validation-name="val4" table:formula="of:=IFERROR(TEXT(DateVal;&quot;dddd&quot;);&quot;&quot;)" office:value-type="string" office:string-value="Monday" calcext:value-type="string" table:number-columns-spanned="2" table:number-rows-spanned="3">
            <text:p>Monday</text:p>
          </table:table-cell>
          <table:covered-table-cell table:style-name="ce9" table:content-validation-name="val4"/>
          <table:table-cell/>
          <table:table-cell table:style-name="ce67" table:formula="of:=[$'Time Intervals'.E6]" office:value-type="time" office:time-value="PT06H45M00S" calcext:value-type="time">
            <text:p>6:45 AM</text:p>
          </table:table-cell>
          <table:table-cell table:style-name="ce72" table:formula="of:=IFERROR(INDEX([$'Event Scheduler'.$E$3:.$H$15];MATCH(DATEVALUE(DateVal)&amp;[$'Daily Schedule'.$E7];LookUpDateAndTime;0);3);&quot;&quot;)">
            <text:p/>
          </table:table-cell>
          <table:table-cell/>
          <table:table-cell table:style-name="ce80"/>
          <table:table-cell table:style-name="ce32" table:formula="of:=IFERROR(INDEX([$'Event Scheduler'.$E$3:.$H$15];MATCH([.$H$6]&amp;&quot;|&quot;&amp;ROW([.A4]);[$'Event Scheduler'.$H$3:.$H$15];0);2);&quot;&quot;)">
            <text:p/>
          </table:table-cell>
          <table:table-cell table:style-name="ce35" table:formula="of:=IFERROR(INDEX([$'Event Scheduler'.$E$3:.$H$15];MATCH([.$H$6]&amp;&quot;|&quot;&amp;ROW([.A4]);[$'Event Scheduler'.$H$3:.$H$15];0);3);&quot;&quot;)">
            <text:p/>
          </table:table-cell>
          <table:table-cell/>
          <table:table-cell table:style-name="ce39"/>
          <table:covered-table-cell table:style-name="ce43"/>
          <table:table-cell table:number-columns-repeated="16371"/>
        </table:table-row>
        <table:table-row table:style-name="ro3">
          <table:table-cell/>
          <table:covered-table-cell table:number-columns-repeated="2" table:style-name="ce9" table:content-validation-name="val4"/>
          <table:table-cell/>
          <table:table-cell table:style-name="ce67" table:formula="of:=[$'Time Intervals'.E7]" office:value-type="time" office:time-value="PT07H00M00S" calcext:value-type="time">
            <text:p>7:00 AM</text:p>
          </table:table-cell>
          <table:table-cell table:style-name="ce72" table:formula="of:=IFERROR(INDEX([$'Event Scheduler'.$E$3:.$H$15];MATCH(DATEVALUE(DateVal)&amp;[$'Daily Schedule'.$E8];LookUpDateAndTime;0);3);&quot;&quot;)">
            <text:p/>
          </table:table-cell>
          <table:table-cell/>
          <table:table-cell table:style-name="ce81"/>
          <table:table-cell table:style-name="ce32" table:formula="of:=IFERROR(INDEX([$'Event Scheduler'.$E$3:.$H$15];MATCH([.$H$6]&amp;&quot;|&quot;&amp;ROW([.A5]);[$'Event Scheduler'.$H$3:.$H$15];0);2);&quot;&quot;)">
            <text:p/>
          </table:table-cell>
          <table:table-cell table:style-name="ce36" table:formula="of:=IFERROR(INDEX([$'Event Scheduler'.$E$3:.$H$15];MATCH([.$H$6]&amp;&quot;|&quot;&amp;ROW([.A5]);[$'Event Scheduler'.$H$3:.$H$15];0);3);&quot;&quot;)">
            <text:p/>
          </table:table-cell>
          <table:table-cell/>
          <table:table-cell table:style-name="ce40"/>
          <table:covered-table-cell table:style-name="ce43"/>
          <table:table-cell table:number-columns-repeated="16371"/>
        </table:table-row>
        <table:table-row table:style-name="ro3">
          <table:table-cell/>
          <table:covered-table-cell table:number-columns-repeated="2" table:style-name="ce9" table:content-validation-name="val4"/>
          <table:table-cell/>
          <table:table-cell table:style-name="ce67" table:formula="of:=[$'Time Intervals'.E8]" office:value-type="time" office:time-value="PT07H15M00S" calcext:value-type="time">
            <text:p>7:15 AM</text:p>
          </table:table-cell>
          <table:table-cell table:style-name="ce72" table:formula="of:=IFERROR(INDEX([$'Event Scheduler'.$E$3:.$H$15];MATCH(DATEVALUE(DateVal)&amp;[$'Daily Schedule'.$E9];LookUpDateAndTime;0);3);&quot;&quot;)">
            <text:p/>
          </table:table-cell>
          <table:table-cell/>
          <table:table-cell table:style-name="ce77" table:formula="of:=IFERROR(TEXT(DATEVALUE(DateVal)+2;&quot;dddd&quot;);&quot;&quot;)" office:value-type="string" office:string-value="Wednesday" calcext:value-type="string">
            <text:p>Wednesday</text:p>
          </table:table-cell>
          <table:table-cell table:style-name="ce31" table:formula="of:=IFERROR(INDEX([$'Event Scheduler'.$E$3:.$H$15];MATCH([.$H$12]&amp;&quot;|&quot;&amp;ROW([.A1]);[$'Event Scheduler'.$H$3:.$H$15];0);2);&quot;&quot;)">
            <text:p/>
          </table:table-cell>
          <table:table-cell table:style-name="ce34" table:formula="of:=IFERROR(INDEX([$'Event Scheduler'.$E$3:.$H$15];MATCH([.$H$12]&amp;&quot;|&quot;&amp;ROW([.A1]);[$'Event Scheduler'.$H$3:.$H$15];0);3);&quot;&quot;)">
            <text:p/>
          </table:table-cell>
          <table:table-cell/>
          <table:table-cell table:style-name="ce38"/>
          <table:table-cell table:style-name="ce44" table:number-columns-spanned="1" table:number-rows-spanned="3"/>
          <table:table-cell table:number-columns-repeated="16371"/>
        </table:table-row>
        <table:table-row table:style-name="ro3">
          <table:table-cell table:number-columns-repeated="4"/>
          <table:table-cell table:style-name="ce67" table:formula="of:=[$'Time Intervals'.E9]" office:value-type="time" office:time-value="PT07H30M00S" calcext:value-type="time">
            <text:p>7:30 AM</text:p>
          </table:table-cell>
          <table:table-cell table:style-name="ce72"/>
          <table:table-cell/>
          <table:table-cell table:style-name="ce76" table:formula="of:=IFERROR(TEXT(DATEVALUE(DateVal)+2;&quot;d&quot;);&quot;&quot;)" office:value-type="string" office:string-value="15" calcext:value-type="string" table:number-columns-spanned="1" table:number-rows-spanned="2">
            <text:p>15</text:p>
          </table:table-cell>
          <table:table-cell table:style-name="ce32" table:formula="of:=IFERROR(INDEX([$'Event Scheduler'.$E$3:.$H$15];MATCH([.$H$12]&amp;&quot;|&quot;&amp;ROW(#REF!);[$'Event Scheduler'.$H$3:.$H$15];0);2);&quot;&quot;)">
            <text:p/>
          </table:table-cell>
          <table:table-cell table:style-name="ce35" table:formula="of:=IFERROR(INDEX([$'Event Scheduler'.$E$3:.$H$15];MATCH([.$H$12]&amp;&quot;|&quot;&amp;ROW(#REF!);[$'Event Scheduler'.$H$3:.$H$15];0);3);&quot;&quot;)">
            <text:p/>
          </table:table-cell>
          <table:table-cell/>
          <table:table-cell table:style-name="ce39"/>
          <table:covered-table-cell table:style-name="ce43"/>
          <table:table-cell table:number-columns-repeated="16371"/>
        </table:table-row>
        <table:table-row table:style-name="ro3">
          <table:table-cell/>
          <table:table-cell table:style-name="ce13" table:content-validation-name="val5" office:value-type="string" calcext:value-type="string" table:number-columns-spanned="2" table:number-rows-spanned="1">
            <text:p>VIEW SCHEDULE</text:p>
          </table:table-cell>
          <table:covered-table-cell table:style-name="ce27" table:content-validation-name="val5"/>
          <table:table-cell/>
          <table:table-cell table:style-name="ce67" table:formula="of:=[$'Time Intervals'.E10]" office:value-type="time" office:time-value="PT07H45M00S" calcext:value-type="time">
            <text:p>7:45 AM</text:p>
          </table:table-cell>
          <table:table-cell table:style-name="ce72" table:formula="of:=IFERROR(INDEX([$'Event Scheduler'.$E$3:.$H$15];MATCH(DATEVALUE(DateVal)&amp;[$'Daily Schedule'.$E11];LookUpDateAndTime;0);3);&quot;&quot;)">
            <text:p/>
          </table:table-cell>
          <table:table-cell/>
          <table:covered-table-cell table:style-name="ce82"/>
          <table:table-cell table:style-name="ce32" table:formula="of:=IFERROR(INDEX([$'Event Scheduler'.$E$3:.$H$15];MATCH([.$H$12]&amp;&quot;|&quot;&amp;ROW([.A2]);[$'Event Scheduler'.$H$3:.$H$15];0);2);&quot;&quot;)">
            <text:p/>
          </table:table-cell>
          <table:table-cell table:style-name="ce35" table:formula="of:=IFERROR(INDEX([$'Event Scheduler'.$E$3:.$H$15];MATCH([.$H$12]&amp;&quot;|&quot;&amp;ROW([.A2]);[$'Event Scheduler'.$H$3:.$H$15];0);3);&quot;&quot;)">
            <text:p/>
          </table:table-cell>
          <table:table-cell/>
          <table:table-cell table:style-name="ce40"/>
          <table:covered-table-cell table:style-name="ce43"/>
          <table:table-cell table:number-columns-repeated="16371"/>
        </table:table-row>
        <table:table-row table:style-name="ro3">
          <table:table-cell table:number-columns-repeated="4"/>
          <table:table-cell table:style-name="ce67" table:formula="of:=[$'Time Intervals'.E11]" office:value-type="time" office:time-value="PT08H00M00S" calcext:value-type="time">
            <text:p>8:00 AM</text:p>
          </table:table-cell>
          <table:table-cell table:style-name="ce72"/>
          <table:table-cell/>
          <table:table-cell table:style-name="ce79" table:formula="of:=IFERROR(DateVal+2;&quot;&quot;)" office:value-type="date" office:date-value="2023-02-15" calcext:value-type="date">
            <text:p>2/15/2023</text:p>
          </table:table-cell>
          <table:table-cell table:style-name="ce32" table:formula="of:=IFERROR(INDEX([$'Event Scheduler'.$E$3:.$H$15];MATCH([.$H$12]&amp;&quot;|&quot;&amp;ROW([.A3]);[$'Event Scheduler'.$H$3:.$H$15];0);2);&quot;&quot;)">
            <text:p/>
          </table:table-cell>
          <table:table-cell table:style-name="ce35" table:formula="of:=IFERROR(INDEX([$'Event Scheduler'.$E$3:.$H$15];MATCH([.$H$12]&amp;&quot;|&quot;&amp;ROW([.A3]);[$'Event Scheduler'.$H$3:.$H$15];0);3);&quot;&quot;)">
            <text:p/>
          </table:table-cell>
          <table:table-cell/>
          <table:table-cell table:style-name="ce38"/>
          <table:table-cell table:style-name="ce44" table:number-columns-spanned="1" table:number-rows-spanned="3"/>
          <table:table-cell table:number-columns-repeated="16371"/>
        </table:table-row>
        <table:table-row table:style-name="ro3">
          <table:table-cell/>
          <table:table-cell table:style-name="ce18" table:content-validation-name="val6" office:value-type="string" calcext:value-type="string">
            <text:p>Year</text:p>
          </table:table-cell>
          <table:table-cell table:style-name="ce28" table:content-validation-name="val14"/>
          <table:table-cell/>
          <table:table-cell table:style-name="ce67" table:formula="of:=[$'Time Intervals'.E12]" office:value-type="time" office:time-value="PT08H15M00S" calcext:value-type="time">
            <text:p>8:15 AM</text:p>
          </table:table-cell>
          <table:table-cell table:style-name="ce72" table:formula="of:=IFERROR(INDEX([$'Event Scheduler'.$E$3:.$H$15];MATCH(DATEVALUE(DateVal)&amp;[$'Daily Schedule'.$E13];LookUpDateAndTime;0);3);&quot;&quot;)">
            <text:p/>
          </table:table-cell>
          <table:table-cell/>
          <table:table-cell table:style-name="ce80"/>
          <table:table-cell table:style-name="ce32" table:formula="of:=IFERROR(INDEX([$'Event Scheduler'.$E$3:.$H$15];MATCH([.$H$12]&amp;&quot;|&quot;&amp;ROW([.A4]);[$'Event Scheduler'.$H$3:.$H$15];0);2);&quot;&quot;)">
            <text:p/>
          </table:table-cell>
          <table:table-cell table:style-name="ce35" table:formula="of:=IFERROR(INDEX([$'Event Scheduler'.$E$3:.$H$15];MATCH([.$H$12]&amp;&quot;|&quot;&amp;ROW([.A4]);[$'Event Scheduler'.$H$3:.$H$15];0);3);&quot;&quot;)">
            <text:p/>
          </table:table-cell>
          <table:table-cell/>
          <table:table-cell table:style-name="ce39"/>
          <table:covered-table-cell table:style-name="ce43"/>
          <table:table-cell table:number-columns-repeated="16371"/>
        </table:table-row>
        <table:table-row table:style-name="ro3">
          <table:table-cell/>
          <table:table-cell table:style-name="ce8"/>
          <table:table-cell table:number-columns-repeated="2"/>
          <table:table-cell table:style-name="ce67" table:formula="of:=[$'Time Intervals'.E13]" office:value-type="time" office:time-value="PT08H30M00S" calcext:value-type="time">
            <text:p>8:30 AM</text:p>
          </table:table-cell>
          <table:table-cell table:style-name="ce72" table:formula="of:=IFERROR(INDEX([$'Event Scheduler'.$E$3:.$H$15];MATCH(DATEVALUE(DateVal)&amp;[$'Daily Schedule'.$E14];LookUpDateAndTime;0);3);&quot;&quot;)">
            <text:p/>
          </table:table-cell>
          <table:table-cell/>
          <table:table-cell table:style-name="ce81"/>
          <table:table-cell table:style-name="ce32" table:formula="of:=IFERROR(INDEX([$'Event Scheduler'.$E$3:.$H$15];MATCH([.$H$12]&amp;&quot;|&quot;&amp;ROW([.A5]);[$'Event Scheduler'.$H$3:.$H$15];0);2);&quot;&quot;)">
            <text:p/>
          </table:table-cell>
          <table:table-cell table:style-name="ce36" table:formula="of:=IFERROR(INDEX([$'Event Scheduler'.$E$3:.$H$15];MATCH([.$H$12]&amp;&quot;|&quot;&amp;ROW([.A5]);[$'Event Scheduler'.$H$3:.$H$15];0);3);&quot;&quot;)">
            <text:p/>
          </table:table-cell>
          <table:table-cell/>
          <table:table-cell table:style-name="ce40"/>
          <table:covered-table-cell table:style-name="ce43"/>
          <table:table-cell table:number-columns-repeated="16371"/>
        </table:table-row>
        <table:table-row table:style-name="ro3">
          <table:table-cell/>
          <table:table-cell table:style-name="ce18" table:content-validation-name="val7" office:value-type="string" calcext:value-type="string">
            <text:p>Month</text:p>
          </table:table-cell>
          <table:table-cell table:style-name="ce28" table:content-validation-name="val15"/>
          <table:table-cell/>
          <table:table-cell table:style-name="ce67" table:formula="of:=[$'Time Intervals'.E14]" office:value-type="time" office:time-value="PT08H45M00S" calcext:value-type="time">
            <text:p>8:45 AM</text:p>
          </table:table-cell>
          <table:table-cell table:style-name="ce72" table:formula="of:=IFERROR(INDEX([$'Event Scheduler'.$E$3:.$H$15];MATCH(DATEVALUE(DateVal)&amp;[$'Daily Schedule'.$E15];LookUpDateAndTime;0);3);&quot;&quot;)">
            <text:p/>
          </table:table-cell>
          <table:table-cell/>
          <table:table-cell table:style-name="ce77" table:formula="of:=IFERROR(TEXT(DATEVALUE(DateVal)+3;&quot;dddd&quot;);&quot;&quot;)" office:value-type="string" office:string-value="Thursday" calcext:value-type="string">
            <text:p>Thursday</text:p>
          </table:table-cell>
          <table:table-cell table:style-name="ce31" table:formula="of:=IFERROR(INDEX([$'Event Scheduler'.$E$3:.$H$15];MATCH([.$H$18]&amp;&quot;|&quot;&amp;ROW([.A1]);[$'Event Scheduler'.$H$3:.$H$15];0);2);&quot;&quot;)">
            <text:p/>
          </table:table-cell>
          <table:table-cell table:style-name="ce34" table:formula="of:=IFERROR(INDEX([$'Event Scheduler'.$E$3:.$H$15];MATCH([.$H$18]&amp;&quot;|&quot;&amp;ROW([.A1]);[$'Event Scheduler'.$H$3:.$H$15];0);3);&quot;&quot;)">
            <text:p/>
          </table:table-cell>
          <table:table-cell/>
          <table:table-cell table:style-name="ce38"/>
          <table:table-cell table:style-name="ce44" table:number-columns-spanned="1" table:number-rows-spanned="3"/>
          <table:table-cell table:number-columns-repeated="16371"/>
        </table:table-row>
        <table:table-row table:style-name="ro3">
          <table:table-cell/>
          <table:table-cell table:style-name="ce8"/>
          <table:table-cell table:style-name="ce14"/>
          <table:table-cell/>
          <table:table-cell table:style-name="ce67" table:formula="of:=[$'Time Intervals'.E15]" office:value-type="time" office:time-value="PT09H00M00S" calcext:value-type="time">
            <text:p>9:00 AM</text:p>
          </table:table-cell>
          <table:table-cell table:style-name="ce72" table:formula="of:=IFERROR(INDEX([$'Event Scheduler'.$E$3:.$H$15];MATCH(DATEVALUE(DateVal)&amp;[$'Daily Schedule'.$E16];LookUpDateAndTime;0);3);&quot;&quot;)">
            <text:p/>
          </table:table-cell>
          <table:table-cell/>
          <table:table-cell table:style-name="ce76" table:formula="of:=IFERROR(TEXT(DATEVALUE(DateVal)+3;&quot;d&quot;);&quot;&quot;)" office:value-type="string" office:string-value="16" calcext:value-type="string" table:number-columns-spanned="1" table:number-rows-spanned="2">
            <text:p>16</text:p>
          </table:table-cell>
          <table:table-cell table:style-name="ce32" table:formula="of:=IFERROR(INDEX([$'Event Scheduler'.$E$3:.$H$15];MATCH([.$H$18]&amp;&quot;|&quot;&amp;ROW(#REF!);[$'Event Scheduler'.$H$3:.$H$15];0);2);&quot;&quot;)">
            <text:p/>
          </table:table-cell>
          <table:table-cell table:style-name="ce35" table:formula="of:=IFERROR(INDEX([$'Event Scheduler'.$E$3:.$H$15];MATCH([.$H$18]&amp;&quot;|&quot;&amp;ROW(#REF!);[$'Event Scheduler'.$H$3:.$H$15];0);3);&quot;&quot;)">
            <text:p/>
          </table:table-cell>
          <table:table-cell/>
          <table:table-cell table:style-name="ce39"/>
          <table:covered-table-cell table:style-name="ce43"/>
          <table:table-cell table:number-columns-repeated="16371"/>
        </table:table-row>
        <table:table-row table:style-name="ro3">
          <table:table-cell/>
          <table:table-cell table:style-name="ce18" table:content-validation-name="val8" office:value-type="string" calcext:value-type="string">
            <text:p>Day</text:p>
          </table:table-cell>
          <table:table-cell table:style-name="ce28" table:content-validation-name="val16"/>
          <table:table-cell/>
          <table:table-cell table:style-name="ce67" table:formula="of:=[$'Time Intervals'.E16]" office:value-type="time" office:time-value="PT09H15M00S" calcext:value-type="time">
            <text:p>9:15 AM</text:p>
          </table:table-cell>
          <table:table-cell table:style-name="ce72" table:formula="of:=IFERROR(INDEX([$'Event Scheduler'.$E$3:.$H$15];MATCH(DATEVALUE(DateVal)&amp;[$'Daily Schedule'.$E17];LookUpDateAndTime;0);3);&quot;&quot;)">
            <text:p/>
          </table:table-cell>
          <table:table-cell/>
          <table:covered-table-cell table:style-name="ce82"/>
          <table:table-cell table:style-name="ce32" table:formula="of:=IFERROR(INDEX([$'Event Scheduler'.$E$3:.$H$15];MATCH([.$H$18]&amp;&quot;|&quot;&amp;ROW([.A2]);[$'Event Scheduler'.$H$3:.$H$15];0);2);&quot;&quot;)">
            <text:p/>
          </table:table-cell>
          <table:table-cell table:style-name="ce35" table:formula="of:=IFERROR(INDEX([$'Event Scheduler'.$E$3:.$H$15];MATCH([.$H$18]&amp;&quot;|&quot;&amp;ROW([.A2]);[$'Event Scheduler'.$H$3:.$H$15];0);3);&quot;&quot;)">
            <text:p/>
          </table:table-cell>
          <table:table-cell/>
          <table:table-cell table:style-name="ce40"/>
          <table:covered-table-cell table:style-name="ce43"/>
          <table:table-cell table:number-columns-repeated="16371"/>
        </table:table-row>
        <table:table-row table:style-name="ro3">
          <table:table-cell table:number-columns-repeated="4"/>
          <table:table-cell table:style-name="ce67" table:formula="of:=[$'Time Intervals'.E17]" office:value-type="time" office:time-value="PT09H30M00S" calcext:value-type="time">
            <text:p>9:30 AM</text:p>
          </table:table-cell>
          <table:table-cell table:style-name="ce72" table:formula="of:=IFERROR(INDEX([$'Event Scheduler'.$E$3:.$H$15];MATCH(DATEVALUE(DateVal)&amp;[$'Daily Schedule'.$E18];LookUpDateAndTime;0);3);&quot;&quot;)">
            <text:p/>
          </table:table-cell>
          <table:table-cell/>
          <table:table-cell table:style-name="ce79" table:formula="of:=IFERROR(DateVal+3;&quot;&quot;)" office:value-type="date" office:date-value="2023-02-16" calcext:value-type="date">
            <text:p>2/16/2023</text:p>
          </table:table-cell>
          <table:table-cell table:style-name="ce32" table:formula="of:=IFERROR(INDEX([$'Event Scheduler'.$E$3:.$H$15];MATCH([.$H$18]&amp;&quot;|&quot;&amp;ROW([.A3]);[$'Event Scheduler'.$H$3:.$H$15];0);2);&quot;&quot;)">
            <text:p/>
          </table:table-cell>
          <table:table-cell table:style-name="ce35" table:formula="of:=IFERROR(INDEX([$'Event Scheduler'.$E$3:.$H$15];MATCH([.$H$18]&amp;&quot;|&quot;&amp;ROW([.A3]);[$'Event Scheduler'.$H$3:.$H$15];0);3);&quot;&quot;)">
            <text:p/>
          </table:table-cell>
          <table:table-cell/>
          <table:table-cell table:style-name="ce38"/>
          <table:table-cell table:style-name="ce44" table:number-columns-spanned="1" table:number-rows-spanned="3"/>
          <table:table-cell table:number-columns-repeated="16371"/>
        </table:table-row>
        <table:table-row table:style-name="ro3">
          <table:table-cell/>
          <table:table-cell table:style-name="ce13" table:content-validation-name="val9" office:value-type="string" calcext:value-type="string" table:number-columns-spanned="2" table:number-rows-spanned="1">
            <text:p>EDIT SCHEDULE</text:p>
          </table:table-cell>
          <table:covered-table-cell table:style-name="ce27" table:content-validation-name="val9"/>
          <table:table-cell/>
          <table:table-cell table:style-name="ce67" table:formula="of:=[$'Time Intervals'.E18]" office:value-type="time" office:time-value="PT09H45M00S" calcext:value-type="time">
            <text:p>9:45 AM</text:p>
          </table:table-cell>
          <table:table-cell table:style-name="ce72" table:formula="of:=IFERROR(INDEX([$'Event Scheduler'.$E$3:.$H$15];MATCH(DATEVALUE(DateVal)&amp;[$'Daily Schedule'.$E19];LookUpDateAndTime;0);3);&quot;&quot;)">
            <text:p/>
          </table:table-cell>
          <table:table-cell/>
          <table:table-cell table:style-name="ce80"/>
          <table:table-cell table:style-name="ce32" table:formula="of:=IFERROR(INDEX([$'Event Scheduler'.$E$3:.$H$15];MATCH([.$H$18]&amp;&quot;|&quot;&amp;ROW([.A4]);[$'Event Scheduler'.$H$3:.$H$15];0);2);&quot;&quot;)">
            <text:p/>
          </table:table-cell>
          <table:table-cell table:style-name="ce35" table:formula="of:=IFERROR(INDEX([$'Event Scheduler'.$E$3:.$H$15];MATCH([.$H$18]&amp;&quot;|&quot;&amp;ROW([.A4]);[$'Event Scheduler'.$H$3:.$H$15];0);3);&quot;&quot;)">
            <text:p/>
          </table:table-cell>
          <table:table-cell/>
          <table:table-cell table:style-name="ce39"/>
          <table:covered-table-cell table:style-name="ce43"/>
          <table:table-cell table:number-columns-repeated="16371"/>
        </table:table-row>
        <table:table-row table:style-name="ro3">
          <table:table-cell table:number-columns-repeated="4"/>
          <table:table-cell table:style-name="ce68" table:formula="of:=[$'Time Intervals'.E19]" office:value-type="time" office:time-value="PT10H00M00S" calcext:value-type="time">
            <text:p>10:00 AM</text:p>
          </table:table-cell>
          <table:table-cell table:style-name="ce73" table:formula="of:=IFERROR(INDEX([$'Event Scheduler'.$E$3:.$H$15];MATCH(DATEVALUE(DateVal)&amp;[$'Daily Schedule'.$E20];LookUpDateAndTime;0);3);&quot;&quot;)" office:value-type="string" office:string-value="Break" calcext:value-type="string">
            <text:p>Break</text:p>
          </table:table-cell>
          <table:table-cell/>
          <table:table-cell table:style-name="ce81"/>
          <table:table-cell table:style-name="ce32" table:formula="of:=IFERROR(INDEX([$'Event Scheduler'.$E$3:.$H$15];MATCH([.$H$18]&amp;&quot;|&quot;&amp;ROW([.A5]);[$'Event Scheduler'.$H$3:.$H$15];0);2);&quot;&quot;)">
            <text:p/>
          </table:table-cell>
          <table:table-cell table:style-name="ce36" table:formula="of:=IFERROR(INDEX([$'Event Scheduler'.$E$3:.$H$15];MATCH([.$H$18]&amp;&quot;|&quot;&amp;ROW([.A5]);[$'Event Scheduler'.$H$3:.$H$15];0);3);&quot;&quot;)">
            <text:p/>
          </table:table-cell>
          <table:table-cell/>
          <table:table-cell table:style-name="ce40"/>
          <table:covered-table-cell table:style-name="ce43"/>
          <table:table-cell table:number-columns-repeated="16371"/>
        </table:table-row>
        <table:table-row table:style-name="ro3">
          <table:table-cell>
            <draw:g draw:z-index="1" draw:name="Edit Times">
              <draw:a xlink:href="#'Time Intervals'.A1" xlink:type="simple">
                <draw:custom-shape draw:name="Rounded Rectangle 117" draw:style-name="gr1" draw:text-style-name="P2" svg:width="1.9154in" svg:height="0.2079in" svg:x="0.1965in" svg:y="0.0087in">
                  <text:p text:style-name="P1"><text:span text:style-name="T1">EDIT TIMES</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a>
              <draw:g draw:name="Edit Times">
                <draw:custom-shape draw:name="Rectangle 20" draw:style-name="gr2" draw:text-style-name="P3" svg:width="0.0717in" svg:height="0.1469in" svg:x="0.2528in" svg:y="0.0382in">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1" draw:style-name="gr3" draw:text-style-name="P4" svg:width="0.1839in" svg:height="0.1465in" svg:x="0.2528in" svg:y="0.0386in">
                  <text:p/>
                  <draw:enhanced-geometry draw:mirror-horizontal="false" draw:mirror-vertical="false" svg:viewBox="0 0 0 0" drawooo:sub-view-size="3093 2631" draw:text-areas="0 0 ?f108 ?f109" draw:type="ooxml-non-primitive" draw:enhanced-path="M 1053 2001 L 3093 2001 3093 2631 1053 2631 1053 2001 Z M 331 1968 L 375 1971 419 1980 460 1994 498 2013 533 2037 565 2064 593 2096 616 2131 635 2169 650 2210 658 2253 661 2298 658 2342 650 2385 635 2427 616 2465 593 2500 565 2532 533 2560 498 2583 460 2603 419 2617 375 2626 331 2629 286 2626 243 2617 202 2603 164 2583 128 2560 96 2532 69 2500 45 2465 26 2427 12 2385 3 2342 0 2298 3 2253 12 2210 26 2169 45 2131 69 2096 96 2064 128 2037 164 2013 202 1994 243 1980 286 1971 331 1968 Z M 1053 1004 L 3093 1004 3093 1636 1053 1636 1053 1004 Z M 331 950 L 375 953 419 962 460 976 498 995 533 1019 565 1048 593 1080 616 1115 635 1153 650 1194 658 1236 661 1281 658 1326 650 1369 635 1409 616 1447 593 1482 565 1515 533 1543 498 1567 460 1586 419 1600 375 1609 331 1612 286 1609 243 1600 202 1586 164 1567 128 1543 96 1515 69 1482 45 1447 26 1409 12 1369 3 1326 0 1281 3 1236 12 1194 26 1153 45 1115 69 1080 96 1048 128 1019 164 995 202 976 243 962 286 953 331 950 Z M 1053 10 L 3093 10 3093 641 1053 641 1053 10 Z M 331 0 L 375 3 419 12 460 26 498 45 533 69 565 97 593 129 616 164 635 202 650 243 658 286 661 331 658 375 650 418 635 459 616 497 593 532 565 565 533 593 498 616 460 636 419 650 375 658 331 661 286 658 243 650 202 636 164 616 128 593 96 565 69 532 45 497 26 459 12 418 3 375 0 331 3 286 12 243 26 202 45 164 69 129 96 97 128 69 164 45 202 26 243 12 286 3 331 0 Z N">
                    <draw:equation draw:name="f0" draw:formula="3093*logwidth/3093"/>
                    <draw:equation draw:name="f1" draw:formula="2631*logheight/2631"/>
                    <draw:equation draw:name="f2" draw:formula="331*logwidth/3093"/>
                    <draw:equation draw:name="f3" draw:formula="1968*logheight/2631"/>
                    <draw:equation draw:name="f4" draw:formula="460*logwidth/3093"/>
                    <draw:equation draw:name="f5" draw:formula="1994*logheight/2631"/>
                    <draw:equation draw:name="f6" draw:formula="565*logwidth/3093"/>
                    <draw:equation draw:name="f7" draw:formula="2064*logheight/2631"/>
                    <draw:equation draw:name="f8" draw:formula="635*logwidth/3093"/>
                    <draw:equation draw:name="f9" draw:formula="2169*logheight/2631"/>
                    <draw:equation draw:name="f10" draw:formula="661*logwidth/3093"/>
                    <draw:equation draw:name="f11" draw:formula="2298*logheight/2631"/>
                    <draw:equation draw:name="f12" draw:formula="635*logwidth/3093"/>
                    <draw:equation draw:name="f13" draw:formula="2427*logheight/2631"/>
                    <draw:equation draw:name="f14" draw:formula="565*logwidth/3093"/>
                    <draw:equation draw:name="f15" draw:formula="2532*logheight/2631"/>
                    <draw:equation draw:name="f16" draw:formula="460*logwidth/3093"/>
                    <draw:equation draw:name="f17" draw:formula="2603*logheight/2631"/>
                    <draw:equation draw:name="f18" draw:formula="331*logwidth/3093"/>
                    <draw:equation draw:name="f19" draw:formula="2629*logheight/2631"/>
                    <draw:equation draw:name="f20" draw:formula="202*logwidth/3093"/>
                    <draw:equation draw:name="f21" draw:formula="2603*logheight/2631"/>
                    <draw:equation draw:name="f22" draw:formula="96*logwidth/3093"/>
                    <draw:equation draw:name="f23" draw:formula="2532*logheight/2631"/>
                    <draw:equation draw:name="f24" draw:formula="26*logwidth/3093"/>
                    <draw:equation draw:name="f25" draw:formula="2427*logheight/2631"/>
                    <draw:equation draw:name="f26" draw:formula="0*logwidth/3093"/>
                    <draw:equation draw:name="f27" draw:formula="2298*logheight/2631"/>
                    <draw:equation draw:name="f28" draw:formula="26*logwidth/3093"/>
                    <draw:equation draw:name="f29" draw:formula="2169*logheight/2631"/>
                    <draw:equation draw:name="f30" draw:formula="96*logwidth/3093"/>
                    <draw:equation draw:name="f31" draw:formula="2064*logheight/2631"/>
                    <draw:equation draw:name="f32" draw:formula="202*logwidth/3093"/>
                    <draw:equation draw:name="f33" draw:formula="1994*logheight/2631"/>
                    <draw:equation draw:name="f34" draw:formula="331*logwidth/3093"/>
                    <draw:equation draw:name="f35" draw:formula="1968*logheight/2631"/>
                    <draw:equation draw:name="f36" draw:formula="3093*logwidth/3093"/>
                    <draw:equation draw:name="f37" draw:formula="1636*logheight/2631"/>
                    <draw:equation draw:name="f38" draw:formula="331*logwidth/3093"/>
                    <draw:equation draw:name="f39" draw:formula="950*logheight/2631"/>
                    <draw:equation draw:name="f40" draw:formula="460*logwidth/3093"/>
                    <draw:equation draw:name="f41" draw:formula="976*logheight/2631"/>
                    <draw:equation draw:name="f42" draw:formula="565*logwidth/3093"/>
                    <draw:equation draw:name="f43" draw:formula="1048*logheight/2631"/>
                    <draw:equation draw:name="f44" draw:formula="635*logwidth/3093"/>
                    <draw:equation draw:name="f45" draw:formula="1153*logheight/2631"/>
                    <draw:equation draw:name="f46" draw:formula="661*logwidth/3093"/>
                    <draw:equation draw:name="f47" draw:formula="1281*logheight/2631"/>
                    <draw:equation draw:name="f48" draw:formula="635*logwidth/3093"/>
                    <draw:equation draw:name="f49" draw:formula="1409*logheight/2631"/>
                    <draw:equation draw:name="f50" draw:formula="565*logwidth/3093"/>
                    <draw:equation draw:name="f51" draw:formula="1515*logheight/2631"/>
                    <draw:equation draw:name="f52" draw:formula="460*logwidth/3093"/>
                    <draw:equation draw:name="f53" draw:formula="1586*logheight/2631"/>
                    <draw:equation draw:name="f54" draw:formula="331*logwidth/3093"/>
                    <draw:equation draw:name="f55" draw:formula="1612*logheight/2631"/>
                    <draw:equation draw:name="f56" draw:formula="202*logwidth/3093"/>
                    <draw:equation draw:name="f57" draw:formula="1586*logheight/2631"/>
                    <draw:equation draw:name="f58" draw:formula="96*logwidth/3093"/>
                    <draw:equation draw:name="f59" draw:formula="1515*logheight/2631"/>
                    <draw:equation draw:name="f60" draw:formula="26*logwidth/3093"/>
                    <draw:equation draw:name="f61" draw:formula="1409*logheight/2631"/>
                    <draw:equation draw:name="f62" draw:formula="0*logwidth/3093"/>
                    <draw:equation draw:name="f63" draw:formula="1281*logheight/2631"/>
                    <draw:equation draw:name="f64" draw:formula="26*logwidth/3093"/>
                    <draw:equation draw:name="f65" draw:formula="1153*logheight/2631"/>
                    <draw:equation draw:name="f66" draw:formula="96*logwidth/3093"/>
                    <draw:equation draw:name="f67" draw:formula="1048*logheight/2631"/>
                    <draw:equation draw:name="f68" draw:formula="202*logwidth/3093"/>
                    <draw:equation draw:name="f69" draw:formula="976*logheight/2631"/>
                    <draw:equation draw:name="f70" draw:formula="331*logwidth/3093"/>
                    <draw:equation draw:name="f71" draw:formula="950*logheight/2631"/>
                    <draw:equation draw:name="f72" draw:formula="3093*logwidth/3093"/>
                    <draw:equation draw:name="f73" draw:formula="641*logheight/2631"/>
                    <draw:equation draw:name="f74" draw:formula="331*logwidth/3093"/>
                    <draw:equation draw:name="f75" draw:formula="0*logheight/2631"/>
                    <draw:equation draw:name="f76" draw:formula="460*logwidth/3093"/>
                    <draw:equation draw:name="f77" draw:formula="26*logheight/2631"/>
                    <draw:equation draw:name="f78" draw:formula="565*logwidth/3093"/>
                    <draw:equation draw:name="f79" draw:formula="97*logheight/2631"/>
                    <draw:equation draw:name="f80" draw:formula="635*logwidth/3093"/>
                    <draw:equation draw:name="f81" draw:formula="202*logheight/2631"/>
                    <draw:equation draw:name="f82" draw:formula="661*logwidth/3093"/>
                    <draw:equation draw:name="f83" draw:formula="331*logheight/2631"/>
                    <draw:equation draw:name="f84" draw:formula="635*logwidth/3093"/>
                    <draw:equation draw:name="f85" draw:formula="459*logheight/2631"/>
                    <draw:equation draw:name="f86" draw:formula="565*logwidth/3093"/>
                    <draw:equation draw:name="f87" draw:formula="565*logheight/2631"/>
                    <draw:equation draw:name="f88" draw:formula="460*logwidth/3093"/>
                    <draw:equation draw:name="f89" draw:formula="636*logheight/2631"/>
                    <draw:equation draw:name="f90" draw:formula="331*logwidth/3093"/>
                    <draw:equation draw:name="f91" draw:formula="661*logheight/2631"/>
                    <draw:equation draw:name="f92" draw:formula="202*logwidth/3093"/>
                    <draw:equation draw:name="f93" draw:formula="636*logheight/2631"/>
                    <draw:equation draw:name="f94" draw:formula="96*logwidth/3093"/>
                    <draw:equation draw:name="f95" draw:formula="565*logheight/2631"/>
                    <draw:equation draw:name="f96" draw:formula="26*logwidth/3093"/>
                    <draw:equation draw:name="f97" draw:formula="459*logheight/2631"/>
                    <draw:equation draw:name="f98" draw:formula="0*logwidth/3093"/>
                    <draw:equation draw:name="f99" draw:formula="331*logheight/2631"/>
                    <draw:equation draw:name="f100" draw:formula="26*logwidth/3093"/>
                    <draw:equation draw:name="f101" draw:formula="202*logheight/2631"/>
                    <draw:equation draw:name="f102" draw:formula="96*logwidth/3093"/>
                    <draw:equation draw:name="f103" draw:formula="97*logheight/2631"/>
                    <draw:equation draw:name="f104" draw:formula="202*logwidth/3093"/>
                    <draw:equation draw:name="f105" draw:formula="26*logheight/2631"/>
                    <draw:equation draw:name="f106" draw:formula="331*logwidth/3093"/>
                    <draw:equation draw:name="f107" draw:formula="0*logheight/2631"/>
                    <draw:equation draw:name="f108" draw:formula="logwidth"/>
                    <draw:equation draw:name="f109" draw:formula="logheight"/>
                  </draw:enhanced-geometry>
                </draw:custom-shape>
              </draw:g>
            </draw:g>
          </table:table-cell>
          <table:table-cell table:style-name="ce22" table:content-validation-name="val10"/>
          <table:table-cell table:number-columns-repeated="2"/>
          <table:table-cell table:style-name="ce67" table:formula="of:=[$'Time Intervals'.E20]" office:value-type="time" office:time-value="PT10H15M00S" calcext:value-type="time">
            <text:p>10:15 AM</text:p>
          </table:table-cell>
          <table:table-cell table:style-name="ce72" table:formula="of:=IFERROR(INDEX([$'Event Scheduler'.$E$3:.$H$15];MATCH(DATEVALUE(DateVal)&amp;[$'Daily Schedule'.$E21];LookUpDateAndTime;0);3);&quot;&quot;)">
            <text:p/>
          </table:table-cell>
          <table:table-cell/>
          <table:table-cell table:style-name="ce77" table:formula="of:=IFERROR(TEXT(DATEVALUE(DateVal)+4;&quot;dddd&quot;);&quot;&quot;)" office:value-type="string" office:string-value="Friday" calcext:value-type="string">
            <text:p>Friday</text:p>
          </table:table-cell>
          <table:table-cell table:style-name="ce31" table:formula="of:=IFERROR(INDEX([$'Event Scheduler'.$E$3:.$H$15];MATCH([.$H$24]&amp;&quot;|&quot;&amp;ROW([.A1]);[$'Event Scheduler'.$H$3:.$H$15];0);2);&quot;&quot;)">
            <text:p/>
          </table:table-cell>
          <table:table-cell table:style-name="ce34" table:formula="of:=IFERROR(INDEX([$'Event Scheduler'.$E$3:.$H$15];MATCH([.$H$24]&amp;&quot;|&quot;&amp;ROW([.A1]);[$'Event Scheduler'.$H$3:.$H$15];0);3);&quot;&quot;)">
            <text:p/>
          </table:table-cell>
          <table:table-cell/>
          <table:table-cell table:style-name="ce38"/>
          <table:table-cell table:style-name="ce44" table:number-columns-spanned="1" table:number-rows-spanned="3"/>
          <table:table-cell table:number-columns-repeated="16371"/>
        </table:table-row>
        <table:table-row table:style-name="ro3">
          <table:table-cell table:number-columns-repeated="4"/>
          <table:table-cell table:style-name="ce67" table:formula="of:=[$'Time Intervals'.E21]" office:value-type="time" office:time-value="PT10H30M00S" calcext:value-type="time">
            <text:p>10:30 AM</text:p>
          </table:table-cell>
          <table:table-cell table:style-name="ce72" table:formula="of:=IFERROR(INDEX([$'Event Scheduler'.$E$3:.$H$15];MATCH(DATEVALUE(DateVal)&amp;[$'Daily Schedule'.$E22];LookUpDateAndTime;0);3);&quot;&quot;)">
            <text:p/>
          </table:table-cell>
          <table:table-cell/>
          <table:table-cell table:style-name="ce76" table:formula="of:=IFERROR(TEXT(DATEVALUE(DateVal)+4;&quot;d&quot;);&quot;&quot;)" office:value-type="string" office:string-value="17" calcext:value-type="string" table:number-columns-spanned="1" table:number-rows-spanned="2">
            <text:p>17</text:p>
          </table:table-cell>
          <table:table-cell table:style-name="ce32" table:formula="of:=IFERROR(INDEX([$'Event Scheduler'.$E$3:.$H$15];MATCH([.$H$24]&amp;&quot;|&quot;&amp;ROW(#REF!);[$'Event Scheduler'.$H$3:.$H$15];0);2);&quot;&quot;)">
            <text:p/>
          </table:table-cell>
          <table:table-cell table:style-name="ce35" table:formula="of:=IFERROR(INDEX([$'Event Scheduler'.$E$3:.$H$15];MATCH([.$H$24]&amp;&quot;|&quot;&amp;ROW(#REF!);[$'Event Scheduler'.$H$3:.$H$15];0);3);&quot;&quot;)">
            <text:p/>
          </table:table-cell>
          <table:table-cell/>
          <table:table-cell table:style-name="ce39"/>
          <table:covered-table-cell table:style-name="ce43"/>
          <table:table-cell table:number-columns-repeated="16371"/>
        </table:table-row>
        <table:table-row table:style-name="ro3">
          <table:table-cell/>
          <table:table-cell table:style-name="ce22" table:content-validation-name="val11">
            <draw:g draw:z-index="0" draw:name="Add Event">
              <draw:a xlink:href="#'Event Scheduler'.A1" xlink:type="simple">
                <draw:custom-shape draw:name="Rounded Rectangle 111" draw:style-name="gr1" draw:text-style-name="P2" svg:width="1.8441in" svg:height="0.2079in" svg:x="0.0583in" svg:y="0.0091in">
                  <text:p text:style-name="P1"><text:span text:style-name="T1">ADD EVEN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a>
              <draw:g draw:name="Add Event">
                <draw:custom-shape draw:name="Rectangle 15" draw:style-name="gr2" draw:text-style-name="P3" svg:width="0.1953in" svg:height="0.1661in" svg:x="0.1236in" svg:y="0.0311in">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6" draw:style-name="gr3" draw:text-style-name="P4" svg:width="0.1953in" svg:height="0.1661in" svg:x="0.1236in" svg:y="0.0311in">
                  <text:p/>
                  <draw:enhanced-geometry draw:mirror-horizontal="false" draw:mirror-vertical="false" svg:viewBox="0 0 0 0" drawooo:sub-view-size="3265 3265" draw:text-areas="0 0 ?f116 ?f117" draw:type="ooxml-non-primitive" draw:enhanced-path="M 1632 643 L 1661 646 1688 654 1711 667 1732 684 1749 705 1762 729 1770 755 1773 784 1773 1576 2131 1944 2146 1964 2158 1985 2166 2008 2169 2032 2169 2057 2164 2080 2156 2103 2144 2124 2127 2143 2105 2160 2080 2173 2055 2180 2029 2182 2007 2181 1986 2176 1965 2167 1946 2155 1928 2140 1492 1690 1492 784 1495 755 1503 729 1516 705 1533 684 1554 667 1578 654 1604 646 1632 643 Z M 1632 495 L 1548 498 1465 509 1383 524 1305 544 1228 570 1153 602 1082 638 1014 679 948 725 887 775 829 829 775 887 724 949 679 1014 638 1082 602 1153 570 1228 543 1304 523 1383 508 1465 498 1548 495 1633 498 1717 508 1800 523 1882 543 1960 570 2037 602 2112 638 2183 679 2251 724 2316 775 2378 829 2436 887 2490 948 2540 1014 2586 1082 2627 1153 2663 1228 2695 1305 2722 1383 2742 1465 2757 1548 2767 1632 2770 1717 2767 1800 2757 1882 2742 1961 2722 2037 2695 2112 2663 2183 2627 2251 2586 2316 2540 2378 2490 2436 2436 2490 2378 2540 2316 2586 2251 2627 2183 2663 2112 2695 2037 2721 1960 2742 1882 2757 1800 2767 1717 2770 1633 2767 1548 2757 1465 2742 1383 2721 1304 2695 1228 2663 1153 2627 1082 2586 1014 2540 949 2490 887 2436 829 2378 775 2316 725 2251 679 2183 638 2112 602 2037 570 1961 544 1882 524 1800 509 1717 498 1632 495 Z M 1632 0 L 1736 3 1837 13 1937 28 2034 50 2130 78 2222 111 2312 149 2400 192 2484 240 2565 293 2643 351 2716 412 2787 478 2853 549 2915 622 2972 700 3026 781 3074 865 3117 953 3155 1043 3187 1135 3216 1231 3237 1328 3253 1428 3262 1529 3265 1633 3262 1736 3253 1838 3237 1937 3216 2034 3187 2130 3155 2222 3117 2313 3074 2400 3026 2484 2972 2565 2915 2643 2853 2717 2787 2787 2716 2853 2643 2914 2565 2973 2484 3026 2400 3074 2312 3117 2222 3156 2130 3188 2034 3215 1937 3237 1837 3252 1736 3262 1632 3265 1529 3262 1427 3252 1328 3237 1231 3215 1135 3188 1043 3156 952 3117 865 3074 781 3026 700 2973 622 2914 548 2853 478 2787 412 2717 351 2643 292 2565 239 2484 191 2400 148 2313 109 2222 77 2130 50 2034 28 1937 13 1838 3 1736 0 1633 3 1529 13 1428 28 1328 50 1231 77 1135 109 1043 148 953 191 865 239 781 292 700 351 622 412 549 478 478 548 412 622 351 700 293 781 240 865 192 952 149 1043 111 1135 78 1231 50 1328 28 1427 13 1529 3 1632 0 Z N">
                    <draw:equation draw:name="f0" draw:formula="1711*logwidth/3265"/>
                    <draw:equation draw:name="f1" draw:formula="667*logheight/3265"/>
                    <draw:equation draw:name="f2" draw:formula="1770*logwidth/3265"/>
                    <draw:equation draw:name="f3" draw:formula="755*logheight/3265"/>
                    <draw:equation draw:name="f4" draw:formula="2146*logwidth/3265"/>
                    <draw:equation draw:name="f5" draw:formula="1964*logheight/3265"/>
                    <draw:equation draw:name="f6" draw:formula="2169*logwidth/3265"/>
                    <draw:equation draw:name="f7" draw:formula="2057*logheight/3265"/>
                    <draw:equation draw:name="f8" draw:formula="2127*logwidth/3265"/>
                    <draw:equation draw:name="f9" draw:formula="2143*logheight/3265"/>
                    <draw:equation draw:name="f10" draw:formula="2029*logwidth/3265"/>
                    <draw:equation draw:name="f11" draw:formula="2182*logheight/3265"/>
                    <draw:equation draw:name="f12" draw:formula="1946*logwidth/3265"/>
                    <draw:equation draw:name="f13" draw:formula="2155*logheight/3265"/>
                    <draw:equation draw:name="f14" draw:formula="1495*logwidth/3265"/>
                    <draw:equation draw:name="f15" draw:formula="755*logheight/3265"/>
                    <draw:equation draw:name="f16" draw:formula="1554*logwidth/3265"/>
                    <draw:equation draw:name="f17" draw:formula="667*logheight/3265"/>
                    <draw:equation draw:name="f18" draw:formula="1632*logwidth/3265"/>
                    <draw:equation draw:name="f19" draw:formula="495*logheight/3265"/>
                    <draw:equation draw:name="f20" draw:formula="1305*logwidth/3265"/>
                    <draw:equation draw:name="f21" draw:formula="544*logheight/3265"/>
                    <draw:equation draw:name="f22" draw:formula="1014*logwidth/3265"/>
                    <draw:equation draw:name="f23" draw:formula="679*logheight/3265"/>
                    <draw:equation draw:name="f24" draw:formula="775*logwidth/3265"/>
                    <draw:equation draw:name="f25" draw:formula="887*logheight/3265"/>
                    <draw:equation draw:name="f26" draw:formula="602*logwidth/3265"/>
                    <draw:equation draw:name="f27" draw:formula="1153*logheight/3265"/>
                    <draw:equation draw:name="f28" draw:formula="508*logwidth/3265"/>
                    <draw:equation draw:name="f29" draw:formula="1465*logheight/3265"/>
                    <draw:equation draw:name="f30" draw:formula="508*logwidth/3265"/>
                    <draw:equation draw:name="f31" draw:formula="1800*logheight/3265"/>
                    <draw:equation draw:name="f32" draw:formula="602*logwidth/3265"/>
                    <draw:equation draw:name="f33" draw:formula="2112*logheight/3265"/>
                    <draw:equation draw:name="f34" draw:formula="775*logwidth/3265"/>
                    <draw:equation draw:name="f35" draw:formula="2378*logheight/3265"/>
                    <draw:equation draw:name="f36" draw:formula="1014*logwidth/3265"/>
                    <draw:equation draw:name="f37" draw:formula="2586*logheight/3265"/>
                    <draw:equation draw:name="f38" draw:formula="1305*logwidth/3265"/>
                    <draw:equation draw:name="f39" draw:formula="2722*logheight/3265"/>
                    <draw:equation draw:name="f40" draw:formula="1632*logwidth/3265"/>
                    <draw:equation draw:name="f41" draw:formula="2770*logheight/3265"/>
                    <draw:equation draw:name="f42" draw:formula="1961*logwidth/3265"/>
                    <draw:equation draw:name="f43" draw:formula="2722*logheight/3265"/>
                    <draw:equation draw:name="f44" draw:formula="2251*logwidth/3265"/>
                    <draw:equation draw:name="f45" draw:formula="2586*logheight/3265"/>
                    <draw:equation draw:name="f46" draw:formula="2490*logwidth/3265"/>
                    <draw:equation draw:name="f47" draw:formula="2378*logheight/3265"/>
                    <draw:equation draw:name="f48" draw:formula="2663*logwidth/3265"/>
                    <draw:equation draw:name="f49" draw:formula="2112*logheight/3265"/>
                    <draw:equation draw:name="f50" draw:formula="2757*logwidth/3265"/>
                    <draw:equation draw:name="f51" draw:formula="1800*logheight/3265"/>
                    <draw:equation draw:name="f52" draw:formula="2757*logwidth/3265"/>
                    <draw:equation draw:name="f53" draw:formula="1465*logheight/3265"/>
                    <draw:equation draw:name="f54" draw:formula="2663*logwidth/3265"/>
                    <draw:equation draw:name="f55" draw:formula="1153*logheight/3265"/>
                    <draw:equation draw:name="f56" draw:formula="2490*logwidth/3265"/>
                    <draw:equation draw:name="f57" draw:formula="887*logheight/3265"/>
                    <draw:equation draw:name="f58" draw:formula="2251*logwidth/3265"/>
                    <draw:equation draw:name="f59" draw:formula="679*logheight/3265"/>
                    <draw:equation draw:name="f60" draw:formula="1961*logwidth/3265"/>
                    <draw:equation draw:name="f61" draw:formula="544*logheight/3265"/>
                    <draw:equation draw:name="f62" draw:formula="1632*logwidth/3265"/>
                    <draw:equation draw:name="f63" draw:formula="495*logheight/3265"/>
                    <draw:equation draw:name="f64" draw:formula="1937*logwidth/3265"/>
                    <draw:equation draw:name="f65" draw:formula="28*logheight/3265"/>
                    <draw:equation draw:name="f66" draw:formula="2312*logwidth/3265"/>
                    <draw:equation draw:name="f67" draw:formula="149*logheight/3265"/>
                    <draw:equation draw:name="f68" draw:formula="2643*logwidth/3265"/>
                    <draw:equation draw:name="f69" draw:formula="351*logheight/3265"/>
                    <draw:equation draw:name="f70" draw:formula="2915*logwidth/3265"/>
                    <draw:equation draw:name="f71" draw:formula="622*logheight/3265"/>
                    <draw:equation draw:name="f72" draw:formula="3117*logwidth/3265"/>
                    <draw:equation draw:name="f73" draw:formula="953*logheight/3265"/>
                    <draw:equation draw:name="f74" draw:formula="3237*logwidth/3265"/>
                    <draw:equation draw:name="f75" draw:formula="1328*logheight/3265"/>
                    <draw:equation draw:name="f76" draw:formula="3262*logwidth/3265"/>
                    <draw:equation draw:name="f77" draw:formula="1736*logheight/3265"/>
                    <draw:equation draw:name="f78" draw:formula="3187*logwidth/3265"/>
                    <draw:equation draw:name="f79" draw:formula="2130*logheight/3265"/>
                    <draw:equation draw:name="f80" draw:formula="3026*logwidth/3265"/>
                    <draw:equation draw:name="f81" draw:formula="2484*logheight/3265"/>
                    <draw:equation draw:name="f82" draw:formula="2787*logwidth/3265"/>
                    <draw:equation draw:name="f83" draw:formula="2787*logheight/3265"/>
                    <draw:equation draw:name="f84" draw:formula="2484*logwidth/3265"/>
                    <draw:equation draw:name="f85" draw:formula="3026*logheight/3265"/>
                    <draw:equation draw:name="f86" draw:formula="2130*logwidth/3265"/>
                    <draw:equation draw:name="f87" draw:formula="3188*logheight/3265"/>
                    <draw:equation draw:name="f88" draw:formula="1736*logwidth/3265"/>
                    <draw:equation draw:name="f89" draw:formula="3262*logheight/3265"/>
                    <draw:equation draw:name="f90" draw:formula="1328*logwidth/3265"/>
                    <draw:equation draw:name="f91" draw:formula="3237*logheight/3265"/>
                    <draw:equation draw:name="f92" draw:formula="952*logwidth/3265"/>
                    <draw:equation draw:name="f93" draw:formula="3117*logheight/3265"/>
                    <draw:equation draw:name="f94" draw:formula="622*logwidth/3265"/>
                    <draw:equation draw:name="f95" draw:formula="2914*logheight/3265"/>
                    <draw:equation draw:name="f96" draw:formula="351*logwidth/3265"/>
                    <draw:equation draw:name="f97" draw:formula="2643*logheight/3265"/>
                    <draw:equation draw:name="f98" draw:formula="148*logwidth/3265"/>
                    <draw:equation draw:name="f99" draw:formula="2313*logheight/3265"/>
                    <draw:equation draw:name="f100" draw:formula="28*logwidth/3265"/>
                    <draw:equation draw:name="f101" draw:formula="1937*logheight/3265"/>
                    <draw:equation draw:name="f102" draw:formula="3*logwidth/3265"/>
                    <draw:equation draw:name="f103" draw:formula="1529*logheight/3265"/>
                    <draw:equation draw:name="f104" draw:formula="77*logwidth/3265"/>
                    <draw:equation draw:name="f105" draw:formula="1135*logheight/3265"/>
                    <draw:equation draw:name="f106" draw:formula="239*logwidth/3265"/>
                    <draw:equation draw:name="f107" draw:formula="781*logheight/3265"/>
                    <draw:equation draw:name="f108" draw:formula="478*logwidth/3265"/>
                    <draw:equation draw:name="f109" draw:formula="478*logheight/3265"/>
                    <draw:equation draw:name="f110" draw:formula="781*logwidth/3265"/>
                    <draw:equation draw:name="f111" draw:formula="240*logheight/3265"/>
                    <draw:equation draw:name="f112" draw:formula="1135*logwidth/3265"/>
                    <draw:equation draw:name="f113" draw:formula="78*logheight/3265"/>
                    <draw:equation draw:name="f114" draw:formula="1529*logwidth/3265"/>
                    <draw:equation draw:name="f115" draw:formula="3*logheight/3265"/>
                    <draw:equation draw:name="f116" draw:formula="logwidth"/>
                    <draw:equation draw:name="f117" draw:formula="logheight"/>
                  </draw:enhanced-geometry>
                </draw:custom-shape>
              </draw:g>
            </draw:g>
          </table:table-cell>
          <table:table-cell table:number-columns-repeated="2"/>
          <table:table-cell table:style-name="ce67" table:formula="of:=[$'Time Intervals'.E22]" office:value-type="time" office:time-value="PT10H45M00S" calcext:value-type="time">
            <text:p>10:45 AM</text:p>
          </table:table-cell>
          <table:table-cell table:style-name="ce72" table:formula="of:=IFERROR(INDEX([$'Event Scheduler'.$E$3:.$H$15];MATCH(DATEVALUE(DateVal)&amp;[$'Daily Schedule'.$E23];LookUpDateAndTime;0);3);&quot;&quot;)">
            <text:p/>
          </table:table-cell>
          <table:table-cell/>
          <table:covered-table-cell table:style-name="ce82"/>
          <table:table-cell table:style-name="ce32" table:formula="of:=IFERROR(INDEX([$'Event Scheduler'.$E$3:.$H$15];MATCH([.$H$24]&amp;&quot;|&quot;&amp;ROW([.A2]);[$'Event Scheduler'.$H$3:.$H$15];0);2);&quot;&quot;)">
            <text:p/>
          </table:table-cell>
          <table:table-cell table:style-name="ce35" table:formula="of:=IFERROR(INDEX([$'Event Scheduler'.$E$3:.$H$15];MATCH([.$H$24]&amp;&quot;|&quot;&amp;ROW([.A2]);[$'Event Scheduler'.$H$3:.$H$15];0);3);&quot;&quot;)">
            <text:p/>
          </table:table-cell>
          <table:table-cell/>
          <table:table-cell table:style-name="ce40"/>
          <table:covered-table-cell table:style-name="ce43"/>
          <table:table-cell table:number-columns-repeated="16371"/>
        </table:table-row>
        <table:table-row table:style-name="ro3">
          <table:table-cell table:number-columns-repeated="4"/>
          <table:table-cell table:style-name="ce67" table:formula="of:=[$'Time Intervals'.E23]" office:value-type="time" office:time-value="PT11H00M00S" calcext:value-type="time">
            <text:p>11:00 AM</text:p>
          </table:table-cell>
          <table:table-cell table:style-name="ce72" table:formula="of:=IFERROR(INDEX([$'Event Scheduler'.$E$3:.$H$15];MATCH(DATEVALUE(DateVal)&amp;[$'Daily Schedule'.$E24];LookUpDateAndTime;0);3);&quot;&quot;)">
            <text:p/>
          </table:table-cell>
          <table:table-cell/>
          <table:table-cell table:style-name="ce79" table:formula="of:=IFERROR(DateVal+4;&quot;&quot;)" office:value-type="date" office:date-value="2023-02-17" calcext:value-type="date">
            <text:p>2/17/2023</text:p>
          </table:table-cell>
          <table:table-cell table:style-name="ce32" table:formula="of:=IFERROR(INDEX([$'Event Scheduler'.$E$3:.$H$15];MATCH([.$H$24]&amp;&quot;|&quot;&amp;ROW([.A3]);[$'Event Scheduler'.$H$3:.$H$15];0);2);&quot;&quot;)">
            <text:p/>
          </table:table-cell>
          <table:table-cell table:style-name="ce35" table:formula="of:=IFERROR(INDEX([$'Event Scheduler'.$E$3:.$H$15];MATCH([.$H$24]&amp;&quot;|&quot;&amp;ROW([.A3]);[$'Event Scheduler'.$H$3:.$H$15];0);3);&quot;&quot;)">
            <text:p/>
          </table:table-cell>
          <table:table-cell/>
          <table:table-cell table:style-name="ce38"/>
          <table:table-cell table:style-name="ce44" table:number-columns-spanned="1" table:number-rows-spanned="3"/>
          <table:table-cell table:number-columns-repeated="16371"/>
        </table:table-row>
        <table:table-row table:style-name="ro3">
          <table:table-cell/>
          <table:table-cell table:style-name="ce24" table:content-validation-name="val12" office:value-type="string" calcext:value-type="string" table:number-columns-spanned="2" table:number-rows-spanned="1">
            <text:p>HIGHLIGHT IN SCHEDULE:</text:p>
          </table:table-cell>
          <table:covered-table-cell table:style-name="ce15"/>
          <table:table-cell/>
          <table:table-cell table:style-name="ce67" table:formula="of:=[$'Time Intervals'.E24]" office:value-type="time" office:time-value="PT11H15M00S" calcext:value-type="time">
            <text:p>11:15 AM</text:p>
          </table:table-cell>
          <table:table-cell table:style-name="ce72" table:formula="of:=IFERROR(INDEX([$'Event Scheduler'.$E$3:.$H$15];MATCH(DATEVALUE(DateVal)&amp;[$'Daily Schedule'.$E25];LookUpDateAndTime;0);3);&quot;&quot;)">
            <text:p/>
          </table:table-cell>
          <table:table-cell/>
          <table:table-cell table:style-name="ce81"/>
          <table:table-cell table:style-name="ce32" table:formula="of:=IFERROR(INDEX([$'Event Scheduler'.$E$3:.$H$15];MATCH([.$H$24]&amp;&quot;|&quot;&amp;ROW([.A4]);[$'Event Scheduler'.$H$3:.$H$15];0);2);&quot;&quot;)">
            <text:p/>
          </table:table-cell>
          <table:table-cell table:style-name="ce36" table:formula="of:=IFERROR(INDEX([$'Event Scheduler'.$E$3:.$H$15];MATCH([.$H$24]&amp;&quot;|&quot;&amp;ROW([.A4]);[$'Event Scheduler'.$H$3:.$H$15];0);3);&quot;&quot;)">
            <text:p/>
          </table:table-cell>
          <table:table-cell/>
          <table:table-cell table:style-name="ce39"/>
          <table:covered-table-cell table:style-name="ce43"/>
          <table:table-cell table:number-columns-repeated="16371"/>
        </table:table-row>
        <table:table-row table:style-name="ro3">
          <table:table-cell/>
          <table:table-cell table:style-name="ce11" table:content-validation-name="val13" office:value-type="string" calcext:value-type="string" table:number-columns-spanned="2" table:number-rows-spanned="1">
            <text:p>Break</text:p>
          </table:table-cell>
          <table:covered-table-cell table:style-name="ce16" table:content-validation-name="val13"/>
          <table:table-cell/>
          <table:table-cell table:style-name="ce67" table:formula="of:=[$'Time Intervals'.E25]" office:value-type="time" office:time-value="PT11H30M00S" calcext:value-type="time">
            <text:p>11:30 AM</text:p>
          </table:table-cell>
          <table:table-cell table:style-name="ce72" table:formula="of:=IFERROR(INDEX([$'Event Scheduler'.$E$3:.$H$15];MATCH(DATEVALUE(DateVal)&amp;[$'Daily Schedule'.$E26];LookUpDateAndTime;0);3);&quot;&quot;)">
            <text:p/>
          </table:table-cell>
          <table:table-cell/>
          <table:table-cell table:style-name="ce77" table:formula="of:=IFERROR(TEXT(DATEVALUE(DateVal)+5;&quot;dddd&quot;);&quot;&quot;)" office:value-type="string" office:string-value="Saturday" calcext:value-type="string">
            <text:p>Saturday</text:p>
          </table:table-cell>
          <table:table-cell table:style-name="ce31" table:formula="of:=IFERROR(INDEX([$'Event Scheduler'.$E$3:.$H$15];MATCH([.$H$29]&amp;&quot;|&quot;&amp;ROW([.A1]);[$'Event Scheduler'.$H$3:.$H$15];0);2);&quot;&quot;)">
            <text:p/>
          </table:table-cell>
          <table:table-cell table:style-name="ce34" table:formula="of:=IFERROR(INDEX([$'Event Scheduler'.$E$3:.$H$15];MATCH([.$H$29]&amp;&quot;|&quot;&amp;ROW([.A1]);[$'Event Scheduler'.$H$3:.$H$15];0);3);&quot;&quot;)">
            <text:p/>
          </table:table-cell>
          <table:table-cell/>
          <table:table-cell table:style-name="ce40"/>
          <table:covered-table-cell table:style-name="ce43"/>
          <table:table-cell table:number-columns-repeated="16371"/>
        </table:table-row>
        <table:table-row table:style-name="ro3">
          <table:table-cell table:number-columns-repeated="4"/>
          <table:table-cell table:style-name="ce67" table:formula="of:=[$'Time Intervals'.E26]" office:value-type="time" office:time-value="PT11H45M00S" calcext:value-type="time">
            <text:p>11:45 AM</text:p>
          </table:table-cell>
          <table:table-cell table:style-name="ce72" table:formula="of:=IFERROR(INDEX([$'Event Scheduler'.$E$3:.$H$15];MATCH(DATEVALUE(DateVal)&amp;[$'Daily Schedule'.$E27];LookUpDateAndTime;0);3);&quot;&quot;)">
            <text:p/>
          </table:table-cell>
          <table:table-cell/>
          <table:table-cell table:style-name="ce76" table:formula="of:=IFERROR(TEXT(DATEVALUE(DateVal)+5;&quot;d&quot;);&quot;&quot;)" office:value-type="string" office:string-value="18" calcext:value-type="string" table:number-columns-spanned="1" table:number-rows-spanned="2">
            <text:p>18</text:p>
          </table:table-cell>
          <table:table-cell table:style-name="ce32" table:formula="of:=IFERROR(INDEX([$'Event Scheduler'.$E$3:.$H$15];MATCH([.$H$29]&amp;&quot;|&quot;&amp;ROW(#REF!);[$'Event Scheduler'.$H$3:.$H$15];0);2);&quot;&quot;)">
            <text:p/>
          </table:table-cell>
          <table:table-cell table:style-name="ce35" table:formula="of:=IFERROR(INDEX([$'Event Scheduler'.$E$3:.$H$15];MATCH([.$H$29]&amp;&quot;|&quot;&amp;ROW(#REF!);[$'Event Scheduler'.$H$3:.$H$15];0);3);&quot;&quot;)">
            <text:p/>
          </table:table-cell>
          <table:table-cell/>
          <table:table-cell table:style-name="ce38"/>
          <table:table-cell table:style-name="ce44" table:number-columns-spanned="1" table:number-rows-spanned="3"/>
          <table:table-cell table:number-columns-repeated="16371"/>
        </table:table-row>
        <table:table-row table:style-name="ro3">
          <table:table-cell table:number-columns-repeated="4"/>
          <table:table-cell table:style-name="ce67" table:formula="of:=[$'Time Intervals'.E27]" office:value-type="time" office:time-value="PT12H00M00S" calcext:value-type="time">
            <text:p>12:00 PM</text:p>
          </table:table-cell>
          <table:table-cell table:style-name="ce72"/>
          <table:table-cell/>
          <table:covered-table-cell table:style-name="ce82"/>
          <table:table-cell table:style-name="ce32" table:formula="of:=IFERROR(INDEX([$'Event Scheduler'.$E$3:.$H$15];MATCH([.$H$29]&amp;&quot;|&quot;&amp;ROW([.A2]);[$'Event Scheduler'.$H$3:.$H$15];0);2);&quot;&quot;)">
            <text:p/>
          </table:table-cell>
          <table:table-cell table:style-name="ce35" table:formula="of:=IFERROR(INDEX([$'Event Scheduler'.$E$3:.$H$15];MATCH([.$H$29]&amp;&quot;|&quot;&amp;ROW([.A2]);[$'Event Scheduler'.$H$3:.$H$15];0);3);&quot;&quot;)">
            <text:p/>
          </table:table-cell>
          <table:table-cell/>
          <table:table-cell table:style-name="ce39"/>
          <table:covered-table-cell table:style-name="ce43"/>
          <table:table-cell table:number-columns-repeated="16371"/>
        </table:table-row>
        <table:table-row table:style-name="ro3">
          <table:table-cell table:number-columns-repeated="4"/>
          <table:table-cell table:style-name="ce67" table:formula="of:=[$'Time Intervals'.E28]" office:value-type="time" office:time-value="PT12H15M00S" calcext:value-type="time">
            <text:p>12:15 PM</text:p>
          </table:table-cell>
          <table:table-cell table:style-name="ce72" table:formula="of:=IFERROR(INDEX([$'Event Scheduler'.$E$3:.$H$15];MATCH(DATEVALUE(DateVal)&amp;[$'Daily Schedule'.$E29];LookUpDateAndTime;0);3);&quot;&quot;)">
            <text:p/>
          </table:table-cell>
          <table:table-cell/>
          <table:table-cell table:style-name="ce79" table:formula="of:=IFERROR(DateVal+5;&quot;&quot;)" office:value-type="date" office:date-value="2023-02-18" calcext:value-type="date">
            <text:p>2/18/2023</text:p>
          </table:table-cell>
          <table:table-cell table:style-name="ce32" table:formula="of:=IFERROR(INDEX([$'Event Scheduler'.$E$3:.$H$15];MATCH([.$H$29]&amp;&quot;|&quot;&amp;ROW([.A3]);[$'Event Scheduler'.$H$3:.$H$15];0);2);&quot;&quot;)">
            <text:p/>
          </table:table-cell>
          <table:table-cell table:style-name="ce35" table:formula="of:=IFERROR(INDEX([$'Event Scheduler'.$E$3:.$H$15];MATCH([.$H$29]&amp;&quot;|&quot;&amp;ROW([.A3]);[$'Event Scheduler'.$H$3:.$H$15];0);3);&quot;&quot;)">
            <text:p/>
          </table:table-cell>
          <table:table-cell/>
          <table:table-cell table:style-name="ce40"/>
          <table:covered-table-cell table:style-name="ce43"/>
          <table:table-cell table:number-columns-repeated="16371"/>
        </table:table-row>
        <table:table-row table:style-name="ro3">
          <table:table-cell table:number-columns-repeated="4"/>
          <table:table-cell table:style-name="ce67" table:formula="of:=[$'Time Intervals'.E29]" office:value-type="time" office:time-value="PT12H30M00S" calcext:value-type="time">
            <text:p>12:30 PM</text:p>
          </table:table-cell>
          <table:table-cell table:style-name="ce72" table:formula="of:=IFERROR(INDEX([$'Event Scheduler'.$E$3:.$H$15];MATCH(DATEVALUE(DateVal)&amp;[$'Daily Schedule'.$E30];LookUpDateAndTime;0);3);&quot;&quot;)">
            <text:p/>
          </table:table-cell>
          <table:table-cell/>
          <table:table-cell table:style-name="ce81"/>
          <table:table-cell table:style-name="ce32" table:formula="of:=IFERROR(INDEX([$'Event Scheduler'.$E$3:.$H$15];MATCH([.$H$29]&amp;&quot;|&quot;&amp;ROW([.A4]);[$'Event Scheduler'.$H$3:.$H$15];0);2);&quot;&quot;)">
            <text:p/>
          </table:table-cell>
          <table:table-cell table:style-name="ce36" table:formula="of:=IFERROR(INDEX([$'Event Scheduler'.$E$3:.$H$15];MATCH([.$H$29]&amp;&quot;|&quot;&amp;ROW([.A4]);[$'Event Scheduler'.$H$3:.$H$15];0);3);&quot;&quot;)">
            <text:p/>
          </table:table-cell>
          <table:table-cell/>
          <table:table-cell table:style-name="ce38"/>
          <table:table-cell table:style-name="ce44" table:number-columns-spanned="1" table:number-rows-spanned="3"/>
          <table:table-cell table:number-columns-repeated="16371"/>
        </table:table-row>
        <table:table-row table:style-name="ro3">
          <table:table-cell table:number-columns-repeated="4"/>
          <table:table-cell table:style-name="ce67" table:formula="of:=[$'Time Intervals'.E30]" office:value-type="time" office:time-value="PT12H45M00S" calcext:value-type="time">
            <text:p>12:45 PM</text:p>
          </table:table-cell>
          <table:table-cell table:style-name="ce72" table:formula="of:=IFERROR(INDEX([$'Event Scheduler'.$E$3:.$H$15];MATCH(DATEVALUE(DateVal)&amp;[$'Daily Schedule'.$E31];LookUpDateAndTime;0);3);&quot;&quot;)">
            <text:p/>
          </table:table-cell>
          <table:table-cell/>
          <table:table-cell table:style-name="ce77" table:formula="of:=IFERROR(TEXT(DATEVALUE(DateVal)+6;&quot;dddd&quot;);&quot;&quot;)" office:value-type="string" office:string-value="Sunday" calcext:value-type="string">
            <text:p>Sunday</text:p>
          </table:table-cell>
          <table:table-cell table:style-name="ce31" table:formula="of:=IFERROR(INDEX([$'Event Scheduler'.$E$3:.$H$15];MATCH([.$H$34]&amp;&quot;|&quot;&amp;ROW([.A1]);[$'Event Scheduler'.$H$3:.$H$15];0);2);&quot;&quot;)">
            <text:p/>
          </table:table-cell>
          <table:table-cell table:style-name="ce34" table:formula="of:=IFERROR(INDEX([$'Event Scheduler'.$E$3:.$H$15];MATCH([.$H$34]&amp;&quot;|&quot;&amp;ROW([.A1]);[$'Event Scheduler'.$H$3:.$H$15];0);3);&quot;&quot;)">
            <text:p/>
          </table:table-cell>
          <table:table-cell/>
          <table:table-cell table:style-name="ce39"/>
          <table:covered-table-cell table:style-name="ce43"/>
          <table:table-cell table:number-columns-repeated="16371"/>
        </table:table-row>
        <table:table-row table:style-name="ro3">
          <table:table-cell table:number-columns-repeated="4"/>
          <table:table-cell table:style-name="ce67" table:formula="of:=[$'Time Intervals'.E31]" office:value-type="time" office:time-value="PT13H00M00S" calcext:value-type="time">
            <text:p>1:00 PM</text:p>
          </table:table-cell>
          <table:table-cell table:style-name="ce72"/>
          <table:table-cell/>
          <table:table-cell table:style-name="ce76" table:formula="of:=IFERROR(TEXT(DATEVALUE(DateVal)+6;&quot;d&quot;);&quot;&quot;)" office:value-type="string" office:string-value="19" calcext:value-type="string" table:number-columns-spanned="1" table:number-rows-spanned="2">
            <text:p>19</text:p>
          </table:table-cell>
          <table:table-cell table:style-name="ce32" table:formula="of:=IFERROR(INDEX([$'Event Scheduler'.$E$3:.$H$15];MATCH([.$H$34]&amp;&quot;|&quot;&amp;ROW(#REF!);[$'Event Scheduler'.$H$3:.$H$15];0);2);&quot;&quot;)">
            <text:p/>
          </table:table-cell>
          <table:table-cell table:style-name="ce35" table:formula="of:=IFERROR(INDEX([$'Event Scheduler'.$E$3:.$H$15];MATCH([.$H$34]&amp;&quot;|&quot;&amp;ROW(#REF!);[$'Event Scheduler'.$H$3:.$H$15];0);3);&quot;&quot;)">
            <text:p/>
          </table:table-cell>
          <table:table-cell/>
          <table:table-cell table:style-name="ce40"/>
          <table:covered-table-cell table:style-name="ce43"/>
          <table:table-cell table:number-columns-repeated="16371"/>
        </table:table-row>
        <table:table-row table:style-name="ro3">
          <table:table-cell table:number-columns-repeated="4"/>
          <table:table-cell table:style-name="ce67" table:formula="of:=[$'Time Intervals'.E32]" office:value-type="time" office:time-value="PT13H15M00S" calcext:value-type="time">
            <text:p>1:15 PM</text:p>
          </table:table-cell>
          <table:table-cell table:style-name="ce72" table:formula="of:=IFERROR(INDEX([$'Event Scheduler'.$E$3:.$H$15];MATCH(DATEVALUE(DateVal)&amp;[$'Daily Schedule'.$E33];LookUpDateAndTime;0);3);&quot;&quot;)">
            <text:p/>
          </table:table-cell>
          <table:table-cell/>
          <table:covered-table-cell table:style-name="ce82"/>
          <table:table-cell table:style-name="ce32" table:formula="of:=IFERROR(INDEX([$'Event Scheduler'.$E$3:.$H$15];MATCH([.$H$34]&amp;&quot;|&quot;&amp;ROW([.A2]);[$'Event Scheduler'.$H$3:.$H$15];0);2);&quot;&quot;)">
            <text:p/>
          </table:table-cell>
          <table:table-cell table:style-name="ce35" table:formula="of:=IFERROR(INDEX([$'Event Scheduler'.$E$3:.$H$15];MATCH([.$H$34]&amp;&quot;|&quot;&amp;ROW([.A2]);[$'Event Scheduler'.$H$3:.$H$15];0);3);&quot;&quot;)">
            <text:p/>
          </table:table-cell>
          <table:table-cell/>
          <table:table-cell table:style-name="ce38"/>
          <table:table-cell table:style-name="ce44" table:number-columns-spanned="1" table:number-rows-spanned="3"/>
          <table:table-cell table:number-columns-repeated="16371"/>
        </table:table-row>
        <table:table-row table:style-name="ro3">
          <table:table-cell table:number-columns-repeated="4"/>
          <table:table-cell table:style-name="ce67" table:formula="of:=[$'Time Intervals'.E33]" office:value-type="time" office:time-value="PT13H30M00S" calcext:value-type="time">
            <text:p>1:30 PM</text:p>
          </table:table-cell>
          <table:table-cell table:style-name="ce72"/>
          <table:table-cell/>
          <table:table-cell table:style-name="ce79" table:formula="of:=IFERROR(DateVal+6;&quot;&quot;)" office:value-type="date" office:date-value="2023-02-19" calcext:value-type="date">
            <text:p>2/19/2023</text:p>
          </table:table-cell>
          <table:table-cell table:style-name="ce32" table:formula="of:=IFERROR(INDEX([$'Event Scheduler'.$E$3:.$H$15];MATCH([.$H$34]&amp;&quot;|&quot;&amp;ROW([.A3]);[$'Event Scheduler'.$H$3:.$H$15];0);2);&quot;&quot;)">
            <text:p/>
          </table:table-cell>
          <table:table-cell table:style-name="ce35" table:formula="of:=IFERROR(INDEX([$'Event Scheduler'.$E$3:.$H$15];MATCH([.$H$34]&amp;&quot;|&quot;&amp;ROW([.A3]);[$'Event Scheduler'.$H$3:.$H$15];0);3);&quot;&quot;)">
            <text:p/>
          </table:table-cell>
          <table:table-cell/>
          <table:table-cell table:style-name="ce39"/>
          <table:covered-table-cell table:style-name="ce43"/>
          <table:table-cell table:number-columns-repeated="16371"/>
        </table:table-row>
        <table:table-row table:style-name="ro3">
          <table:table-cell table:number-columns-repeated="4"/>
          <table:table-cell table:style-name="ce67" table:formula="of:=[$'Time Intervals'.E34]" office:value-type="time" office:time-value="PT13H45M00S" calcext:value-type="time">
            <text:p>1:45 PM</text:p>
          </table:table-cell>
          <table:table-cell table:style-name="ce72" table:formula="of:=IFERROR(INDEX([$'Event Scheduler'.$E$3:.$H$15];MATCH(DATEVALUE(DateVal)&amp;[$'Daily Schedule'.$E35];LookUpDateAndTime;0);3);&quot;&quot;)">
            <text:p/>
          </table:table-cell>
          <table:table-cell/>
          <table:table-cell table:style-name="ce81"/>
          <table:table-cell table:style-name="ce33" table:formula="of:=IFERROR(INDEX([$'Event Scheduler'.$E$3:.$H$15];MATCH([.$H$34]&amp;&quot;|&quot;&amp;ROW([.A4]);[$'Event Scheduler'.$H$3:.$H$15];0);2);&quot;&quot;)">
            <text:p/>
          </table:table-cell>
          <table:table-cell table:style-name="ce36" table:formula="of:=IFERROR(INDEX([$'Event Scheduler'.$E$3:.$H$15];MATCH([.$H$34]&amp;&quot;|&quot;&amp;ROW([.A4]);[$'Event Scheduler'.$H$3:.$H$15];0);3);&quot;&quot;)">
            <text:p/>
          </table:table-cell>
          <table:table-cell/>
          <table:table-cell table:style-name="ce40"/>
          <table:covered-table-cell table:style-name="ce43"/>
          <table:table-cell table:number-columns-repeated="16371"/>
        </table:table-row>
        <table:table-row table:style-name="ro4">
          <table:table-cell table:number-columns-repeated="4"/>
          <table:table-cell table:style-name="ce67" table:formula="of:=[$'Time Intervals'.E35]" office:value-type="time" office:time-value="PT14H00M00S" calcext:value-type="time">
            <text:p>2:00 PM</text:p>
          </table:table-cell>
          <table:table-cell table:style-name="ce72" table:formula="of:=IFERROR(INDEX([$'Event Scheduler'.$E$3:.$H$15];MATCH(DATEVALUE(DateVal)&amp;[$'Daily Schedule'.$E36];LookUpDateAndTime;0);3);&quot;&quot;)">
            <text:p/>
          </table:table-cell>
          <table:table-cell table:number-columns-repeated="16378"/>
        </table:table-row>
        <table:table-row table:style-name="ro4">
          <table:table-cell table:number-columns-repeated="4"/>
          <table:table-cell table:style-name="ce67" table:formula="of:=[$'Time Intervals'.E36]" office:value-type="time" office:time-value="PT14H15M00S" calcext:value-type="time">
            <text:p>2:15 PM</text:p>
          </table:table-cell>
          <table:table-cell table:style-name="ce74" table:formula="of:=IFERROR(INDEX([$'Event Scheduler'.$E$3:.$H$15];MATCH(DATEVALUE(DateVal)&amp;[$'Daily Schedule'.$E37];LookUpDateAndTime;0);3);&quot;&quot;)">
            <text:p/>
          </table:table-cell>
          <table:table-cell table:number-columns-repeated="16378"/>
        </table:table-row>
        <table:table-row table:style-name="ro4">
          <table:table-cell table:number-columns-repeated="4"/>
          <table:table-cell table:style-name="ce67" table:formula="of:=[$'Time Intervals'.E37]" office:value-type="time" office:time-value="PT14H30M00S" calcext:value-type="time">
            <text:p>2:30 PM</text:p>
          </table:table-cell>
          <table:table-cell table:style-name="ce74" table:formula="of:=IFERROR(INDEX([$'Event Scheduler'.$E$3:.$H$15];MATCH(DATEVALUE(DateVal)&amp;[$'Daily Schedule'.$E38];LookUpDateAndTime;0);3);&quot;&quot;)">
            <text:p/>
          </table:table-cell>
          <table:table-cell table:number-columns-repeated="16378"/>
        </table:table-row>
        <table:table-row table:style-name="ro4">
          <table:table-cell table:number-columns-repeated="4"/>
          <table:table-cell table:style-name="ce67" table:formula="of:=[$'Time Intervals'.E38]" office:value-type="time" office:time-value="PT14H45M00S" calcext:value-type="time">
            <text:p>2:45 PM</text:p>
          </table:table-cell>
          <table:table-cell table:style-name="ce74" table:formula="of:=IFERROR(INDEX([$'Event Scheduler'.$E$3:.$H$15];MATCH(DATEVALUE(DateVal)&amp;[$'Daily Schedule'.$E39];LookUpDateAndTime;0);3);&quot;&quot;)">
            <text:p/>
          </table:table-cell>
          <table:table-cell table:number-columns-repeated="16378"/>
        </table:table-row>
        <table:table-row table:style-name="ro4">
          <table:table-cell table:number-columns-repeated="4"/>
          <table:table-cell table:style-name="ce67" table:formula="of:=[$'Time Intervals'.E39]" office:value-type="time" office:time-value="PT15H00M00S" calcext:value-type="time">
            <text:p>3:00 PM</text:p>
          </table:table-cell>
          <table:table-cell table:style-name="ce74" table:formula="of:=IFERROR(INDEX([$'Event Scheduler'.$E$3:.$H$15];MATCH(DATEVALUE(DateVal)&amp;[$'Daily Schedule'.$E40];LookUpDateAndTime;0);3);&quot;&quot;)" office:value-type="string" office:string-value="Break" calcext:value-type="string">
            <text:p>Break</text:p>
          </table:table-cell>
          <table:table-cell table:number-columns-repeated="16378"/>
        </table:table-row>
        <table:table-row table:style-name="ro4">
          <table:table-cell table:number-columns-repeated="4"/>
          <table:table-cell table:style-name="ce67" table:formula="of:=[$'Time Intervals'.E40]" office:value-type="time" office:time-value="PT15H15M00S" calcext:value-type="time">
            <text:p>3:15 PM</text:p>
          </table:table-cell>
          <table:table-cell table:style-name="ce74" table:formula="of:=IFERROR(INDEX([$'Event Scheduler'.$E$3:.$H$15];MATCH(DATEVALUE(DateVal)&amp;[$'Daily Schedule'.$E41];LookUpDateAndTime;0);3);&quot;&quot;)">
            <text:p/>
          </table:table-cell>
          <table:table-cell table:number-columns-repeated="16378"/>
        </table:table-row>
        <table:table-row table:style-name="ro4">
          <table:table-cell table:number-columns-repeated="4"/>
          <table:table-cell table:style-name="ce67" table:formula="of:=[$'Time Intervals'.E41]" office:value-type="time" office:time-value="PT15H30M00S" calcext:value-type="time">
            <text:p>3:30 PM</text:p>
          </table:table-cell>
          <table:table-cell table:style-name="ce74" table:formula="of:=IFERROR(INDEX([$'Event Scheduler'.$E$3:.$H$15];MATCH(DATEVALUE(DateVal)&amp;[$'Daily Schedule'.$E42];LookUpDateAndTime;0);3);&quot;&quot;)">
            <text:p/>
          </table:table-cell>
          <table:table-cell table:number-columns-repeated="16378"/>
        </table:table-row>
        <table:table-row table:style-name="ro4">
          <table:table-cell table:number-columns-repeated="4"/>
          <table:table-cell table:style-name="ce67" table:formula="of:=[$'Time Intervals'.E42]" office:value-type="time" office:time-value="PT15H45M00S" calcext:value-type="time">
            <text:p>3:45 PM</text:p>
          </table:table-cell>
          <table:table-cell table:style-name="ce74" table:formula="of:=IFERROR(INDEX([$'Event Scheduler'.$E$3:.$H$15];MATCH(DATEVALUE(DateVal)&amp;[$'Daily Schedule'.$E43];LookUpDateAndTime;0);3);&quot;&quot;)">
            <text:p/>
          </table:table-cell>
          <table:table-cell table:number-columns-repeated="16378"/>
        </table:table-row>
        <table:table-row table:style-name="ro4">
          <table:table-cell table:number-columns-repeated="4"/>
          <table:table-cell table:style-name="ce67" table:formula="of:=[$'Time Intervals'.E43]" office:value-type="time" office:time-value="PT16H00M00S" calcext:value-type="time">
            <text:p>4:00 PM</text:p>
          </table:table-cell>
          <table:table-cell table:style-name="ce74" table:formula="of:=IFERROR(INDEX([$'Event Scheduler'.$E$3:.$H$15];MATCH(DATEVALUE(DateVal)&amp;[$'Daily Schedule'.$E44];LookUpDateAndTime;0);3);&quot;&quot;)">
            <text:p/>
          </table:table-cell>
          <table:table-cell table:number-columns-repeated="16378"/>
        </table:table-row>
        <table:table-row table:style-name="ro4">
          <table:table-cell table:number-columns-repeated="4"/>
          <table:table-cell table:style-name="ce67" table:formula="of:=[$'Time Intervals'.E44]" office:value-type="time" office:time-value="PT16H15M00S" calcext:value-type="time">
            <text:p>4:15 PM</text:p>
          </table:table-cell>
          <table:table-cell table:style-name="ce74" table:formula="of:=IFERROR(INDEX([$'Event Scheduler'.$E$3:.$H$15];MATCH(DATEVALUE(DateVal)&amp;[$'Daily Schedule'.$E45];LookUpDateAndTime;0);3);&quot;&quot;)">
            <text:p/>
          </table:table-cell>
          <table:table-cell table:number-columns-repeated="16378"/>
        </table:table-row>
        <table:table-row table:style-name="ro4">
          <table:table-cell table:number-columns-repeated="4"/>
          <table:table-cell table:style-name="ce67" table:formula="of:=[$'Time Intervals'.E45]" office:value-type="time" office:time-value="PT16H30M00S" calcext:value-type="time">
            <text:p>4:30 PM</text:p>
          </table:table-cell>
          <table:table-cell table:style-name="ce74" table:formula="of:=IFERROR(INDEX([$'Event Scheduler'.$E$3:.$H$15];MATCH(DATEVALUE(DateVal)&amp;[$'Daily Schedule'.$E46];LookUpDateAndTime;0);3);&quot;&quot;)">
            <text:p/>
          </table:table-cell>
          <table:table-cell table:number-columns-repeated="16378"/>
        </table:table-row>
        <table:table-row table:style-name="ro4">
          <table:table-cell table:number-columns-repeated="4"/>
          <table:table-cell table:style-name="ce67" table:formula="of:=[$'Time Intervals'.E46]" office:value-type="time" office:time-value="PT16H45M00S" calcext:value-type="time">
            <text:p>4:45 PM</text:p>
          </table:table-cell>
          <table:table-cell table:style-name="ce74" table:formula="of:=IFERROR(INDEX([$'Event Scheduler'.$E$3:.$H$15];MATCH(DATEVALUE(DateVal)&amp;[$'Daily Schedule'.$E47];LookUpDateAndTime;0);3);&quot;&quot;)">
            <text:p/>
          </table:table-cell>
          <table:table-cell table:number-columns-repeated="16378"/>
        </table:table-row>
        <table:table-row table:style-name="ro4">
          <table:table-cell table:number-columns-repeated="4"/>
          <table:table-cell table:style-name="ce67" table:formula="of:=[$'Time Intervals'.E47]" office:value-type="time" office:time-value="PT17H00M00S" calcext:value-type="time">
            <text:p>5:00 PM</text:p>
          </table:table-cell>
          <table:table-cell table:style-name="ce74"/>
          <table:table-cell table:number-columns-repeated="16378"/>
        </table:table-row>
        <table:table-row table:style-name="ro4">
          <table:table-cell table:number-columns-repeated="4"/>
          <table:table-cell table:style-name="ce67" table:formula="of:=[$'Time Intervals'.E48]" office:value-type="time" office:time-value="PT17H15M00S" calcext:value-type="time">
            <text:p>5:15 PM</text:p>
          </table:table-cell>
          <table:table-cell table:style-name="ce74" table:formula="of:=IFERROR(INDEX([$'Event Scheduler'.$E$3:.$H$15];MATCH(DATEVALUE(DateVal)&amp;[$'Daily Schedule'.$E49];LookUpDateAndTime;0);3);&quot;&quot;)">
            <text:p/>
          </table:table-cell>
          <table:table-cell table:number-columns-repeated="16378"/>
        </table:table-row>
        <table:table-row table:style-name="ro4">
          <table:table-cell table:number-columns-repeated="4"/>
          <table:table-cell table:style-name="ce67" table:formula="of:=[$'Time Intervals'.E49]" office:value-type="time" office:time-value="PT17H30M00S" calcext:value-type="time">
            <text:p>5:30 PM</text:p>
          </table:table-cell>
          <table:table-cell table:style-name="ce74" table:formula="of:=IFERROR(INDEX([$'Event Scheduler'.$E$3:.$H$15];MATCH(DATEVALUE(DateVal)&amp;[$'Daily Schedule'.$E50];LookUpDateAndTime;0);3);&quot;&quot;)">
            <text:p/>
          </table:table-cell>
          <table:table-cell table:number-columns-repeated="16378"/>
        </table:table-row>
        <table:table-row table:style-name="ro4">
          <table:table-cell table:number-columns-repeated="4"/>
          <table:table-cell table:style-name="ce67" table:formula="of:=[$'Time Intervals'.E50]" office:value-type="time" office:time-value="PT17H45M00S" calcext:value-type="time">
            <text:p>5:45 PM</text:p>
          </table:table-cell>
          <table:table-cell table:style-name="ce74" table:formula="of:=IFERROR(INDEX([$'Event Scheduler'.$E$3:.$H$15];MATCH(DATEVALUE(DateVal)&amp;[$'Daily Schedule'.$E51];LookUpDateAndTime;0);3);&quot;&quot;)">
            <text:p/>
          </table:table-cell>
          <table:table-cell table:number-columns-repeated="16378"/>
        </table:table-row>
        <table:table-row table:style-name="ro4">
          <table:table-cell table:number-columns-repeated="4"/>
          <table:table-cell table:style-name="ce67" table:formula="of:=[$'Time Intervals'.E51]" office:value-type="time" office:time-value="PT18H00M00S" calcext:value-type="time">
            <text:p>6:00 PM</text:p>
          </table:table-cell>
          <table:table-cell table:style-name="ce74"/>
          <table:table-cell table:number-columns-repeated="16378"/>
        </table:table-row>
        <table:table-row table:style-name="ro4">
          <table:table-cell table:number-columns-repeated="4"/>
          <table:table-cell table:style-name="ce67" table:formula="of:=[$'Time Intervals'.E52]" office:value-type="time" office:time-value="PT18H15M00S" calcext:value-type="time">
            <text:p>6:15 PM</text:p>
          </table:table-cell>
          <table:table-cell table:style-name="ce74" table:formula="of:=IFERROR(INDEX([$'Event Scheduler'.$E$3:.$H$15];MATCH(DATEVALUE(DateVal)&amp;[$'Daily Schedule'.$E53];LookUpDateAndTime;0);3);&quot;&quot;)">
            <text:p/>
          </table:table-cell>
          <table:table-cell table:number-columns-repeated="16378"/>
        </table:table-row>
        <table:table-row table:style-name="ro4">
          <table:table-cell table:number-columns-repeated="4"/>
          <table:table-cell table:style-name="ce67" table:formula="of:=[$'Time Intervals'.E53]" office:value-type="time" office:time-value="PT18H30M00S" calcext:value-type="time">
            <text:p>6:30 PM</text:p>
          </table:table-cell>
          <table:table-cell table:style-name="ce74" table:formula="of:=IFERROR(INDEX([$'Event Scheduler'.$E$3:.$H$15];MATCH(DATEVALUE(DateVal)&amp;[$'Daily Schedule'.$E54];LookUpDateAndTime;0);3);&quot;&quot;)">
            <text:p/>
          </table:table-cell>
          <table:table-cell table:number-columns-repeated="16378"/>
        </table:table-row>
        <table:table-row table:style-name="ro4">
          <table:table-cell table:number-columns-repeated="4"/>
          <table:table-cell table:style-name="ce67" table:formula="of:=[$'Time Intervals'.E54]" office:value-type="time" office:time-value="PT18H45M00S" calcext:value-type="time">
            <text:p>6:45 PM</text:p>
          </table:table-cell>
          <table:table-cell table:style-name="ce74" table:formula="of:=IFERROR(INDEX([$'Event Scheduler'.$E$3:.$H$15];MATCH(DATEVALUE(DateVal)&amp;[$'Daily Schedule'.$E55];LookUpDateAndTime;0);3);&quot;&quot;)">
            <text:p/>
          </table:table-cell>
          <table:table-cell table:number-columns-repeated="16378"/>
        </table:table-row>
        <table:table-row table:style-name="ro4">
          <table:table-cell table:number-columns-repeated="4"/>
          <table:table-cell table:style-name="ce67" table:formula="of:=[$'Time Intervals'.E55]" office:value-type="time" office:time-value="PT19H00M00S" calcext:value-type="time">
            <text:p>7:00 PM</text:p>
          </table:table-cell>
          <table:table-cell table:style-name="ce74" table:formula="of:=IFERROR(INDEX([$'Event Scheduler'.$E$3:.$H$15];MATCH(DATEVALUE(DateVal)&amp;[$'Daily Schedule'.$E56];LookUpDateAndTime;0);3);&quot;&quot;)">
            <text:p/>
          </table:table-cell>
          <table:table-cell table:number-columns-repeated="16378"/>
        </table:table-row>
        <table:table-row table:style-name="ro4">
          <table:table-cell table:number-columns-repeated="4"/>
          <table:table-cell table:style-name="ce67" table:formula="of:=[$'Time Intervals'.E56]" office:value-type="time" office:time-value="PT19H15M00S" calcext:value-type="time">
            <text:p>7:15 PM</text:p>
          </table:table-cell>
          <table:table-cell table:style-name="ce74" table:formula="of:=IFERROR(INDEX([$'Event Scheduler'.$E$3:.$H$15];MATCH(DATEVALUE(DateVal)&amp;[$'Daily Schedule'.$E57];LookUpDateAndTime;0);3);&quot;&quot;)">
            <text:p/>
          </table:table-cell>
          <table:table-cell table:number-columns-repeated="16378"/>
        </table:table-row>
        <table:table-row table:style-name="ro4">
          <table:table-cell table:number-columns-repeated="4"/>
          <table:table-cell table:style-name="ce67" table:formula="of:=[$'Time Intervals'.E57]" office:value-type="time" office:time-value="PT19H30M00S" calcext:value-type="time">
            <text:p>7:30 PM</text:p>
          </table:table-cell>
          <table:table-cell table:style-name="ce74" table:formula="of:=IFERROR(INDEX([$'Event Scheduler'.$E$3:.$H$15];MATCH(DATEVALUE(DateVal)&amp;[$'Daily Schedule'.$E58];LookUpDateAndTime;0);3);&quot;&quot;)">
            <text:p/>
          </table:table-cell>
          <table:table-cell table:number-columns-repeated="16378"/>
        </table:table-row>
        <table:table-row table:style-name="ro4">
          <table:table-cell table:number-columns-repeated="4"/>
          <table:table-cell table:style-name="ce67" table:formula="of:=[$'Time Intervals'.E58]" office:value-type="time" office:time-value="PT19H45M00S" calcext:value-type="time">
            <text:p>7:45 PM</text:p>
          </table:table-cell>
          <table:table-cell table:style-name="ce74" table:formula="of:=IFERROR(INDEX([$'Event Scheduler'.$E$3:.$H$15];MATCH(DATEVALUE(DateVal)&amp;[$'Daily Schedule'.$E59];LookUpDateAndTime;0);3);&quot;&quot;)">
            <text:p/>
          </table:table-cell>
          <table:table-cell table:number-columns-repeated="16378"/>
        </table:table-row>
        <table:table-row table:style-name="ro4">
          <table:table-cell table:number-columns-repeated="4"/>
          <table:table-cell table:style-name="ce67" table:formula="of:=[$'Time Intervals'.E59]" office:value-type="time" office:time-value="PT20H00M00S" calcext:value-type="time">
            <text:p>8:00 PM</text:p>
          </table:table-cell>
          <table:table-cell table:style-name="ce74" table:formula="of:=IFERROR(INDEX([$'Event Scheduler'.$E$3:.$H$15];MATCH(DATEVALUE(DateVal)&amp;[$'Daily Schedule'.$E60];LookUpDateAndTime;0);3);&quot;&quot;)">
            <text:p/>
          </table:table-cell>
          <table:table-cell table:number-columns-repeated="16378"/>
        </table:table-row>
        <table:table-row table:style-name="ro4">
          <table:table-cell table:number-columns-repeated="4"/>
          <table:table-cell table:style-name="ce67" table:formula="of:=[$'Time Intervals'.E60]" office:value-type="time" office:time-value="PT20H15M00S" calcext:value-type="time">
            <text:p>8:15 PM</text:p>
          </table:table-cell>
          <table:table-cell table:style-name="ce74" table:formula="of:=IFERROR(INDEX([$'Event Scheduler'.$E$3:.$H$15];MATCH(DATEVALUE(DateVal)&amp;[$'Daily Schedule'.$E61];LookUpDateAndTime;0);3);&quot;&quot;)">
            <text:p/>
          </table:table-cell>
          <table:table-cell table:number-columns-repeated="16378"/>
        </table:table-row>
        <table:table-row table:style-name="ro4">
          <table:table-cell table:number-columns-repeated="4"/>
          <table:table-cell table:style-name="ce67" table:formula="of:=[$'Time Intervals'.E61]" office:value-type="time" office:time-value="PT20H30M00S" calcext:value-type="time">
            <text:p>8:30 PM</text:p>
          </table:table-cell>
          <table:table-cell table:style-name="ce74" table:formula="of:=IFERROR(INDEX([$'Event Scheduler'.$E$3:.$H$15];MATCH(DATEVALUE(DateVal)&amp;[$'Daily Schedule'.$E62];LookUpDateAndTime;0);3);&quot;&quot;)">
            <text:p/>
          </table:table-cell>
          <table:table-cell table:number-columns-repeated="16378"/>
        </table:table-row>
        <table:table-row table:style-name="ro4">
          <table:table-cell table:number-columns-repeated="4"/>
          <table:table-cell table:style-name="ce67" table:formula="of:=[$'Time Intervals'.E62]" office:value-type="time" office:time-value="PT20H45M00S" calcext:value-type="time">
            <text:p>8:45 PM</text:p>
          </table:table-cell>
          <table:table-cell table:style-name="ce74" table:formula="of:=IFERROR(INDEX([$'Event Scheduler'.$E$3:.$H$15];MATCH(DATEVALUE(DateVal)&amp;[$'Daily Schedule'.$E63];LookUpDateAndTime;0);3);&quot;&quot;)">
            <text:p/>
          </table:table-cell>
          <table:table-cell table:number-columns-repeated="16378"/>
        </table:table-row>
        <table:table-row table:style-name="ro4">
          <table:table-cell table:number-columns-repeated="4"/>
          <table:table-cell table:style-name="ce67" table:formula="of:=[$'Time Intervals'.E63]" office:value-type="time" office:time-value="PT21H00M00S" calcext:value-type="time">
            <text:p>9:00 PM</text:p>
          </table:table-cell>
          <table:table-cell table:style-name="ce74" table:formula="of:=IFERROR(INDEX([$'Event Scheduler'.$E$3:.$H$15];MATCH(DATEVALUE(DateVal)&amp;[$'Daily Schedule'.$E64];LookUpDateAndTime;0);3);&quot;&quot;)">
            <text:p/>
          </table:table-cell>
          <table:table-cell table:number-columns-repeated="16378"/>
        </table:table-row>
        <table:table-row table:style-name="ro4">
          <table:table-cell table:number-columns-repeated="4"/>
          <table:table-cell table:style-name="ce19" table:formula="of:=[$'Time Intervals'.E64]">
            <text:p/>
          </table:table-cell>
          <table:table-cell table:style-name="ce23" table:formula="of:=IFERROR(INDEX([$'Event Scheduler'.$E$3:.$H$15];MATCH(DATEVALUE(DateVal)&amp;[$'Daily Schedule'.$E65];LookUpDateAndTime;0);3);&quot;&quot;)">
            <text:p/>
          </table:table-cell>
          <table:table-cell table:number-columns-repeated="16378"/>
        </table:table-row>
        <table:table-row table:style-name="ro4">
          <table:table-cell table:number-columns-repeated="4"/>
          <table:table-cell table:style-name="ce19" table:formula="of:=[$'Time Intervals'.E65]">
            <text:p/>
          </table:table-cell>
          <table:table-cell table:style-name="ce23" table:formula="of:=IFERROR(INDEX([$'Event Scheduler'.$E$3:.$H$15];MATCH(DATEVALUE(DateVal)&amp;[$'Daily Schedule'.$E66];LookUpDateAndTime;0);3);&quot;&quot;)">
            <text:p/>
          </table:table-cell>
          <table:table-cell table:number-columns-repeated="16378"/>
        </table:table-row>
        <table:table-row table:style-name="ro4">
          <table:table-cell table:number-columns-repeated="4"/>
          <table:table-cell table:style-name="ce19" table:formula="of:=[$'Time Intervals'.E66]">
            <text:p/>
          </table:table-cell>
          <table:table-cell table:style-name="ce23" table:formula="of:=IFERROR(INDEX([$'Event Scheduler'.$E$3:.$H$15];MATCH(DATEVALUE(DateVal)&amp;[$'Daily Schedule'.$E67];LookUpDateAndTime;0);3);&quot;&quot;)">
            <text:p/>
          </table:table-cell>
          <table:table-cell table:number-columns-repeated="16378"/>
        </table:table-row>
        <table:table-row table:style-name="ro4">
          <table:table-cell table:number-columns-repeated="4"/>
          <table:table-cell table:style-name="ce19" table:formula="of:=[$'Time Intervals'.E67]">
            <text:p/>
          </table:table-cell>
          <table:table-cell table:style-name="ce23" table:formula="of:=IFERROR(INDEX([$'Event Scheduler'.$E$3:.$H$15];MATCH(DATEVALUE(DateVal)&amp;[$'Daily Schedule'.$E68];LookUpDateAndTime;0);3);&quot;&quot;)">
            <text:p/>
          </table:table-cell>
          <table:table-cell table:number-columns-repeated="16378"/>
        </table:table-row>
        <table:table-row table:style-name="ro4">
          <table:table-cell table:number-columns-repeated="4"/>
          <table:table-cell table:style-name="ce19" table:formula="of:=[$'Time Intervals'.E68]">
            <text:p/>
          </table:table-cell>
          <table:table-cell table:style-name="ce23" table:formula="of:=IFERROR(INDEX([$'Event Scheduler'.$E$3:.$H$15];MATCH(DATEVALUE(DateVal)&amp;[$'Daily Schedule'.$E69];LookUpDateAndTime;0);3);&quot;&quot;)">
            <text:p/>
          </table:table-cell>
          <table:table-cell table:number-columns-repeated="16378"/>
        </table:table-row>
        <table:table-row table:style-name="ro4">
          <table:table-cell table:number-columns-repeated="4"/>
          <table:table-cell table:style-name="ce19" table:formula="of:=[$'Time Intervals'.E69]">
            <text:p/>
          </table:table-cell>
          <table:table-cell table:style-name="ce23" table:formula="of:=IFERROR(INDEX([$'Event Scheduler'.$E$3:.$H$15];MATCH(DATEVALUE(DateVal)&amp;[$'Daily Schedule'.$E70];LookUpDateAndTime;0);3);&quot;&quot;)">
            <text:p/>
          </table:table-cell>
          <table:table-cell table:number-columns-repeated="16378"/>
        </table:table-row>
        <table:table-row table:style-name="ro4">
          <table:table-cell table:number-columns-repeated="4"/>
          <table:table-cell table:style-name="ce19" table:formula="of:=[$'Time Intervals'.E70]">
            <text:p/>
          </table:table-cell>
          <table:table-cell table:style-name="ce23" table:formula="of:=IFERROR(INDEX([$'Event Scheduler'.$E$3:.$H$15];MATCH(DATEVALUE(DateVal)&amp;[$'Daily Schedule'.$E71];LookUpDateAndTime;0);3);&quot;&quot;)">
            <text:p/>
          </table:table-cell>
          <table:table-cell table:number-columns-repeated="16378"/>
        </table:table-row>
        <table:table-row table:style-name="ro4">
          <table:table-cell table:number-columns-repeated="4"/>
          <table:table-cell table:style-name="ce19" table:formula="of:=[$'Time Intervals'.E71]">
            <text:p/>
          </table:table-cell>
          <table:table-cell table:style-name="ce23" table:formula="of:=IFERROR(INDEX([$'Event Scheduler'.$E$3:.$H$15];MATCH(DATEVALUE(DateVal)&amp;[$'Daily Schedule'.$E72];LookUpDateAndTime;0);3);&quot;&quot;)">
            <text:p/>
          </table:table-cell>
          <table:table-cell table:number-columns-repeated="16378"/>
        </table:table-row>
        <table:table-row table:style-name="ro4">
          <table:table-cell table:number-columns-repeated="4"/>
          <table:table-cell table:style-name="ce19" table:formula="of:=[$'Time Intervals'.E72]">
            <text:p/>
          </table:table-cell>
          <table:table-cell table:style-name="ce23" table:formula="of:=IFERROR(INDEX([$'Event Scheduler'.$E$3:.$H$15];MATCH(DATEVALUE(DateVal)&amp;[$'Daily Schedule'.$E73];LookUpDateAndTime;0);3);&quot;&quot;)">
            <text:p/>
          </table:table-cell>
          <table:table-cell table:number-columns-repeated="16378"/>
        </table:table-row>
        <table:table-row table:style-name="ro4">
          <table:table-cell table:number-columns-repeated="4"/>
          <table:table-cell table:style-name="ce19" table:formula="of:=[$'Time Intervals'.E73]">
            <text:p/>
          </table:table-cell>
          <table:table-cell table:style-name="ce23" table:formula="of:=IFERROR(INDEX([$'Event Scheduler'.$E$3:.$H$15];MATCH(DATEVALUE(DateVal)&amp;[$'Daily Schedule'.$E74];LookUpDateAndTime;0);3);&quot;&quot;)">
            <text:p/>
          </table:table-cell>
          <table:table-cell table:number-columns-repeated="16378"/>
        </table:table-row>
        <table:table-row table:style-name="ro4">
          <table:table-cell table:number-columns-repeated="4"/>
          <table:table-cell table:style-name="ce19" table:formula="of:=[$'Time Intervals'.E74]">
            <text:p/>
          </table:table-cell>
          <table:table-cell table:style-name="ce23" table:formula="of:=IFERROR(INDEX([$'Event Scheduler'.$E$3:.$H$15];MATCH(DATEVALUE(DateVal)&amp;[$'Daily Schedule'.$E75];LookUpDateAndTime;0);3);&quot;&quot;)">
            <text:p/>
          </table:table-cell>
          <table:table-cell table:number-columns-repeated="16378"/>
        </table:table-row>
        <table:table-row table:style-name="ro4">
          <table:table-cell table:number-columns-repeated="4"/>
          <table:table-cell table:style-name="ce19" table:formula="of:=[$'Time Intervals'.E75]">
            <text:p/>
          </table:table-cell>
          <table:table-cell table:style-name="ce23" table:formula="of:=IFERROR(INDEX([$'Event Scheduler'.$E$3:.$H$15];MATCH(DATEVALUE(DateVal)&amp;[$'Daily Schedule'.$E76];LookUpDateAndTime;0);3);&quot;&quot;)">
            <text:p/>
          </table:table-cell>
          <table:table-cell table:number-columns-repeated="16378"/>
        </table:table-row>
        <table:table-row table:style-name="ro4" table:number-rows-repeated="1048499">
          <table:table-cell table:number-columns-repeated="16384"/>
        </table:table-row>
        <table:table-row table:style-name="ro4">
          <table:table-cell table:number-columns-repeated="16384"/>
        </table:table-row>
        <calcext:conditional-formats>
          <calcext:conditional-format calcext:target-range-address="'Daily Schedule'.E4:'Daily Schedule'.F76">
            <calcext:condition calcext:apply-style-name="ConditionalStyle_6" calcext:value="formula-is([.$E4]&gt;EndTime)" calcext:base-cell-address="'Daily Schedule'.E4"/>
            <calcext:condition calcext:apply-style-name="ConditionalStyle_5" calcext:value="formula-is([.$E4]=EndTime)" calcext:base-cell-address="'Daily Schedule'.E4"/>
            <calcext:condition calcext:apply-style-name="ConditionalStyle_4" calcext:value="formula-is(LOWER(TRIM([.$F4]))=ScheduleHighlight)" calcext:base-cell-address="'Daily Schedule'.E4"/>
          </calcext:conditional-format>
        </calcext:conditional-formats>
      </table:table>
      <table:table table:name="Event Scheduler" table:style-name="ta2">
        <office:forms form:automatic-focus="false" form:apply-design-mode="false"/>
        <table:table-column table:style-name="co1" table:default-cell-style-name="Default"/>
        <table:table-column table:style-name="co11" table:number-columns-repeated="2" table:default-cell-style-name="Default"/>
        <table:table-column table:style-name="co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visibility="collapse" table:default-cell-style-name="Default"/>
        <table:table-column table:style-name="co1" table:default-cell-style-name="Default"/>
        <table:table-column table:style-name="co16" table:default-cell-style-name="Default"/>
        <table:table-column table:style-name="co10" table:number-columns-repeated="16374" table:default-cell-style-name="Default"/>
        <table:table-row table:style-name="ro1">
          <table:table-cell table:style-name="ce103" table:content-validation-name="val24"/>
          <table:table-cell table:style-name="ce104" table:content-validation-name="val25" office:value-type="string" calcext:value-type="string" table:number-columns-spanned="2" table:number-rows-spanned="1">
            <text:p>Event Scheduler</text:p>
          </table:table-cell>
          <table:covered-table-cell table:style-name="ce112"/>
          <table:table-cell table:style-name="ce103"/>
          <table:table-cell table:style-name="ce53"/>
          <table:table-cell table:style-name="ce112"/>
          <table:table-cell table:style-name="ce103" table:number-columns-repeated="16378"/>
        </table:table-row>
        <table:table-row table:style-name="ro2">
          <table:table-cell table:style-name="ce103"/>
          <table:table-cell table:style-name="ce105" table:content-validation-name="val26" table:formula="of:=DAY(DateVal)" office:value-type="float" office:value="13" calcext:value-type="float" table:number-columns-spanned="2" table:number-rows-spanned="4">
            <text:p>13</text:p>
          </table:table-cell>
          <table:covered-table-cell table:style-name="ce107"/>
          <table:table-cell table:style-name="ce103"/>
          <table:table-cell table:style-name="ce114" table:content-validation-name="val30" office:value-type="string" calcext:value-type="string">
            <text:p>DATE</text:p>
            <draw:g draw:z-index="2" draw:name="Date Icon">
              <draw:custom-shape draw:name="Rectangle 4" draw:style-name="gr2" draw:text-style-name="P3" svg:width="0.2079in" svg:height="0.1976in" svg:x="0.1146in" svg:y="0.0937in">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 draw:style-name="gr4" draw:text-style-name="P5" svg:width="0.1976in" svg:height="0.1976in" svg:x="0.1146in" svg:y="0.0937in">
                <text:p/>
                <draw:enhanced-geometry draw:mirror-horizontal="false" draw:mirror-vertical="false" svg:viewBox="0 0 0 0" drawooo:sub-view-size="3130 3097" draw:text-areas="0 0 ?f96 ?f97" draw:type="ooxml-non-primitive" draw:enhanced-path="M 2030 1582 L 1712 2131 2030 2131 2030 1582 Z M 1994 1334 L 2276 1334 2276 2131 2421 2131 2421 2327 2276 2327 2276 2600 2030 2600 2030 2327 1525 2327 1525 2108 1994 1334 Z M 949 1326 L 1158 1326 1158 2600 901 2600 901 1721 602 1721 602 1552 646 1550 685 1546 718 1543 745 1539 768 1535 803 1525 836 1510 864 1491 890 1469 905 1450 919 1429 930 1405 939 1378 945 1356 948 1339 949 1326 Z M 286 1032 L 286 2811 2843 2811 2843 1032 286 1032 Z M 0 249 L 597 249 597 390 570 416 548 445 530 479 517 514 509 551 506 590 509 629 517 668 531 703 549 736 571 766 599 792 628 814 661 833 696 847 734 855 774 858 814 855 851 847 886 833 920 814 950 792 976 766 999 736 1017 703 1030 668 1039 629 1042 590 1039 551 1030 514 1017 479 999 445 977 416 951 390 951 249 2202 249 2202 390 2176 416 2154 445 2136 479 2123 514 2115 551 2112 590 2115 629 2123 668 2137 703 2155 736 2177 766 2204 792 2233 814 2267 833 2302 847 2340 855 2379 858 2420 855 2457 847 2492 833 2525 814 2555 792 2582 766 2604 736 2623 703 2636 668 2645 629 2647 590 2645 551 2636 514 2623 479 2605 445 2583 416 2556 390 2556 249 3130 249 3130 3097 0 3097 0 249 Z M 2379 0 L 2406 3 2432 10 2454 23 2474 39 2490 58 2502 81 2510 107 2513 133 2513 613 2510 640 2502 665 2490 688 2474 707 2454 724 2432 736 2406 744 2379 746 2352 744 2328 736 2305 724 2285 707 2269 688 2257 665 2249 640 2247 613 2247 133 2249 107 2257 81 2269 58 2285 39 2305 23 2328 10 2352 3 2379 0 Z M 774 0 L 801 3 826 10 848 23 868 39 884 58 896 81 904 107 907 133 907 613 904 640 896 665 884 688 868 707 848 724 826 736 801 744 774 746 746 744 722 736 699 724 680 707 663 688 651 665 643 640 641 613 641 133 643 107 651 81 663 58 680 39 699 23 722 10 746 3 774 0 Z N">
                  <draw:equation draw:name="f0" draw:formula="2030*logwidth/3130"/>
                  <draw:equation draw:name="f1" draw:formula="1582*logheight/3097"/>
                  <draw:equation draw:name="f2" draw:formula="2421*logwidth/3130"/>
                  <draw:equation draw:name="f3" draw:formula="2131*logheight/3097"/>
                  <draw:equation draw:name="f4" draw:formula="2030*logwidth/3130"/>
                  <draw:equation draw:name="f5" draw:formula="2600*logheight/3097"/>
                  <draw:equation draw:name="f6" draw:formula="1994*logwidth/3130"/>
                  <draw:equation draw:name="f7" draw:formula="1334*logheight/3097"/>
                  <draw:equation draw:name="f8" draw:formula="901*logwidth/3130"/>
                  <draw:equation draw:name="f9" draw:formula="2600*logheight/3097"/>
                  <draw:equation draw:name="f10" draw:formula="646*logwidth/3130"/>
                  <draw:equation draw:name="f11" draw:formula="1550*logheight/3097"/>
                  <draw:equation draw:name="f12" draw:formula="768*logwidth/3130"/>
                  <draw:equation draw:name="f13" draw:formula="1535*logheight/3097"/>
                  <draw:equation draw:name="f14" draw:formula="890*logwidth/3130"/>
                  <draw:equation draw:name="f15" draw:formula="1469*logheight/3097"/>
                  <draw:equation draw:name="f16" draw:formula="939*logwidth/3130"/>
                  <draw:equation draw:name="f17" draw:formula="1378*logheight/3097"/>
                  <draw:equation draw:name="f18" draw:formula="286*logwidth/3130"/>
                  <draw:equation draw:name="f19" draw:formula="1032*logheight/3097"/>
                  <draw:equation draw:name="f20" draw:formula="286*logwidth/3130"/>
                  <draw:equation draw:name="f21" draw:formula="1032*logheight/3097"/>
                  <draw:equation draw:name="f22" draw:formula="570*logwidth/3130"/>
                  <draw:equation draw:name="f23" draw:formula="416*logheight/3097"/>
                  <draw:equation draw:name="f24" draw:formula="509*logwidth/3130"/>
                  <draw:equation draw:name="f25" draw:formula="551*logheight/3097"/>
                  <draw:equation draw:name="f26" draw:formula="531*logwidth/3130"/>
                  <draw:equation draw:name="f27" draw:formula="703*logheight/3097"/>
                  <draw:equation draw:name="f28" draw:formula="628*logwidth/3130"/>
                  <draw:equation draw:name="f29" draw:formula="814*logheight/3097"/>
                  <draw:equation draw:name="f30" draw:formula="774*logwidth/3130"/>
                  <draw:equation draw:name="f31" draw:formula="858*logheight/3097"/>
                  <draw:equation draw:name="f32" draw:formula="920*logwidth/3130"/>
                  <draw:equation draw:name="f33" draw:formula="814*logheight/3097"/>
                  <draw:equation draw:name="f34" draw:formula="1017*logwidth/3130"/>
                  <draw:equation draw:name="f35" draw:formula="703*logheight/3097"/>
                  <draw:equation draw:name="f36" draw:formula="1039*logwidth/3130"/>
                  <draw:equation draw:name="f37" draw:formula="551*logheight/3097"/>
                  <draw:equation draw:name="f38" draw:formula="977*logwidth/3130"/>
                  <draw:equation draw:name="f39" draw:formula="416*logheight/3097"/>
                  <draw:equation draw:name="f40" draw:formula="2202*logwidth/3130"/>
                  <draw:equation draw:name="f41" draw:formula="390*logheight/3097"/>
                  <draw:equation draw:name="f42" draw:formula="2123*logwidth/3130"/>
                  <draw:equation draw:name="f43" draw:formula="514*logheight/3097"/>
                  <draw:equation draw:name="f44" draw:formula="2123*logwidth/3130"/>
                  <draw:equation draw:name="f45" draw:formula="668*logheight/3097"/>
                  <draw:equation draw:name="f46" draw:formula="2204*logwidth/3130"/>
                  <draw:equation draw:name="f47" draw:formula="792*logheight/3097"/>
                  <draw:equation draw:name="f48" draw:formula="2340*logwidth/3130"/>
                  <draw:equation draw:name="f49" draw:formula="855*logheight/3097"/>
                  <draw:equation draw:name="f50" draw:formula="2492*logwidth/3130"/>
                  <draw:equation draw:name="f51" draw:formula="833*logheight/3097"/>
                  <draw:equation draw:name="f52" draw:formula="2604*logwidth/3130"/>
                  <draw:equation draw:name="f53" draw:formula="736*logheight/3097"/>
                  <draw:equation draw:name="f54" draw:formula="2647*logwidth/3130"/>
                  <draw:equation draw:name="f55" draw:formula="590*logheight/3097"/>
                  <draw:equation draw:name="f56" draw:formula="2605*logwidth/3130"/>
                  <draw:equation draw:name="f57" draw:formula="445*logheight/3097"/>
                  <draw:equation draw:name="f58" draw:formula="3130*logwidth/3130"/>
                  <draw:equation draw:name="f59" draw:formula="249*logheight/3097"/>
                  <draw:equation draw:name="f60" draw:formula="2379*logwidth/3130"/>
                  <draw:equation draw:name="f61" draw:formula="0*logheight/3097"/>
                  <draw:equation draw:name="f62" draw:formula="2474*logwidth/3130"/>
                  <draw:equation draw:name="f63" draw:formula="39*logheight/3097"/>
                  <draw:equation draw:name="f64" draw:formula="2513*logwidth/3130"/>
                  <draw:equation draw:name="f65" draw:formula="133*logheight/3097"/>
                  <draw:equation draw:name="f66" draw:formula="2490*logwidth/3130"/>
                  <draw:equation draw:name="f67" draw:formula="688*logheight/3097"/>
                  <draw:equation draw:name="f68" draw:formula="2406*logwidth/3130"/>
                  <draw:equation draw:name="f69" draw:formula="744*logheight/3097"/>
                  <draw:equation draw:name="f70" draw:formula="2305*logwidth/3130"/>
                  <draw:equation draw:name="f71" draw:formula="724*logheight/3097"/>
                  <draw:equation draw:name="f72" draw:formula="2249*logwidth/3130"/>
                  <draw:equation draw:name="f73" draw:formula="640*logheight/3097"/>
                  <draw:equation draw:name="f74" draw:formula="2257*logwidth/3130"/>
                  <draw:equation draw:name="f75" draw:formula="81*logheight/3097"/>
                  <draw:equation draw:name="f76" draw:formula="2328*logwidth/3130"/>
                  <draw:equation draw:name="f77" draw:formula="10*logheight/3097"/>
                  <draw:equation draw:name="f78" draw:formula="801*logwidth/3130"/>
                  <draw:equation draw:name="f79" draw:formula="3*logheight/3097"/>
                  <draw:equation draw:name="f80" draw:formula="884*logwidth/3130"/>
                  <draw:equation draw:name="f81" draw:formula="58*logheight/3097"/>
                  <draw:equation draw:name="f82" draw:formula="907*logwidth/3130"/>
                  <draw:equation draw:name="f83" draw:formula="613*logheight/3097"/>
                  <draw:equation draw:name="f84" draw:formula="868*logwidth/3130"/>
                  <draw:equation draw:name="f85" draw:formula="707*logheight/3097"/>
                  <draw:equation draw:name="f86" draw:formula="774*logwidth/3130"/>
                  <draw:equation draw:name="f87" draw:formula="746*logheight/3097"/>
                  <draw:equation draw:name="f88" draw:formula="680*logwidth/3130"/>
                  <draw:equation draw:name="f89" draw:formula="707*logheight/3097"/>
                  <draw:equation draw:name="f90" draw:formula="641*logwidth/3130"/>
                  <draw:equation draw:name="f91" draw:formula="613*logheight/3097"/>
                  <draw:equation draw:name="f92" draw:formula="663*logwidth/3130"/>
                  <draw:equation draw:name="f93" draw:formula="58*logheight/3097"/>
                  <draw:equation draw:name="f94" draw:formula="746*logwidth/3130"/>
                  <draw:equation draw:name="f95" draw:formula="3*logheight/3097"/>
                  <draw:equation draw:name="f96" draw:formula="logwidth"/>
                  <draw:equation draw:name="f97" draw:formula="logheight"/>
                </draw:enhanced-geometry>
              </draw:custom-shape>
            </draw:g>
          </table:table-cell>
          <table:table-cell table:style-name="ce114" table:content-validation-name="val31" office:value-type="string" calcext:value-type="string">
            <text:p>TIME</text:p>
            <draw:g draw:z-index="3" draw:name="Time Icon">
              <draw:custom-shape draw:name="Rectangle 9" draw:style-name="gr2" draw:text-style-name="P3" svg:width="0.1976in" svg:height="0.1976in" svg:x="0.1354in" svg:y="0.0937in">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0" draw:style-name="gr4" draw:text-style-name="P5" svg:width="0.1976in" svg:height="0.1976in" svg:x="0.1354in" svg:y="0.0937in">
                <text:p/>
                <draw:enhanced-geometry draw:mirror-horizontal="false" draw:mirror-vertical="false" svg:viewBox="0 0 0 0" drawooo:sub-view-size="3307 3307" draw:text-areas="0 0 ?f118 ?f119" draw:type="ooxml-non-primitive" draw:enhanced-path="M 1652 651 L 1683 653 1709 662 1733 675 1754 692 1772 714 1785 738 1793 765 1796 794 1796 1595 2158 1969 2174 1989 2186 2011 2194 2034 2197 2058 2197 2082 2193 2106 2184 2130 2171 2151 2155 2171 2137 2185 2117 2196 2097 2204 2076 2209 2055 2211 2033 2209 2011 2204 1990 2195 1970 2183 1953 2167 1511 1712 1511 794 1514 765 1522 738 1535 714 1553 692 1574 675 1598 662 1624 653 1652 651 Z M 1652 502 L 1567 505 1483 514 1401 530 1321 551 1244 577 1168 609 1096 646 1027 687 961 734 898 785 840 840 785 898 734 961 687 1027 645 1096 609 1168 577 1244 550 1321 529 1401 514 1483 505 1567 502 1653 505 1740 514 1824 529 1906 550 1985 577 2063 609 2139 645 2211 687 2280 734 2346 785 2408 840 2467 898 2522 961 2572 1027 2620 1096 2661 1168 2698 1244 2730 1321 2756 1401 2777 1483 2793 1567 2802 1652 2805 1740 2802 1824 2793 1906 2777 1986 2756 2063 2730 2139 2698 2211 2661 2280 2620 2346 2572 2409 2522 2467 2467 2522 2408 2573 2346 2620 2280 2662 2211 2698 2139 2730 2063 2757 1985 2778 1906 2793 1824 2802 1740 2805 1653 2802 1567 2793 1483 2778 1401 2757 1321 2730 1244 2698 1168 2662 1096 2620 1027 2573 961 2522 898 2467 840 2409 785 2346 734 2280 687 2211 646 2139 609 2063 577 1986 551 1906 530 1824 514 1740 505 1652 502 Z M 1652 0 L 1755 3 1853 12 1951 27 2046 47 2140 72 2231 103 2319 139 2405 180 2488 225 2568 276 2646 331 2719 389 2789 452 2855 518 2918 588 2976 661 3031 739 3082 819 3127 902 3168 988 3204 1076 3235 1167 3260 1261 3280 1356 3295 1454 3304 1552 3307 1653 3304 1754 3295 1853 3280 1951 3260 2046 3235 2140 3204 2231 3168 2319 3127 2405 3082 2488 3031 2568 2976 2645 2918 2719 2855 2789 2789 2855 2719 2918 2646 2976 2568 3031 2488 3082 2405 3127 2319 3168 2231 3204 2140 3235 2046 3260 1951 3280 1853 3295 1755 3304 1652 3307 1552 3304 1454 3295 1356 3280 1261 3260 1167 3235 1076 3204 988 3168 902 3127 819 3082 739 3031 661 2976 588 2918 518 2855 452 2789 389 2719 331 2645 276 2568 225 2488 180 2405 139 2319 103 2231 72 2140 47 2046 27 1951 12 1853 3 1754 0 1653 3 1552 12 1454 27 1356 47 1261 72 1167 103 1076 139 988 180 902 225 819 276 739 331 661 389 588 452 518 518 452 588 389 661 331 739 276 819 225 902 180 988 139 1076 103 1167 72 1261 47 1356 27 1454 12 1552 3 1652 0 Z N">
                  <draw:equation draw:name="f0" draw:formula="1733*logwidth/3307"/>
                  <draw:equation draw:name="f1" draw:formula="675*logheight/3307"/>
                  <draw:equation draw:name="f2" draw:formula="1793*logwidth/3307"/>
                  <draw:equation draw:name="f3" draw:formula="765*logheight/3307"/>
                  <draw:equation draw:name="f4" draw:formula="2174*logwidth/3307"/>
                  <draw:equation draw:name="f5" draw:formula="1989*logheight/3307"/>
                  <draw:equation draw:name="f6" draw:formula="2197*logwidth/3307"/>
                  <draw:equation draw:name="f7" draw:formula="2082*logheight/3307"/>
                  <draw:equation draw:name="f8" draw:formula="2155*logwidth/3307"/>
                  <draw:equation draw:name="f9" draw:formula="2171*logheight/3307"/>
                  <draw:equation draw:name="f10" draw:formula="2076*logwidth/3307"/>
                  <draw:equation draw:name="f11" draw:formula="2209*logheight/3307"/>
                  <draw:equation draw:name="f12" draw:formula="1990*logwidth/3307"/>
                  <draw:equation draw:name="f13" draw:formula="2195*logheight/3307"/>
                  <draw:equation draw:name="f14" draw:formula="1511*logwidth/3307"/>
                  <draw:equation draw:name="f15" draw:formula="794*logheight/3307"/>
                  <draw:equation draw:name="f16" draw:formula="1553*logwidth/3307"/>
                  <draw:equation draw:name="f17" draw:formula="692*logheight/3307"/>
                  <draw:equation draw:name="f18" draw:formula="1652*logwidth/3307"/>
                  <draw:equation draw:name="f19" draw:formula="651*logheight/3307"/>
                  <draw:equation draw:name="f20" draw:formula="1401*logwidth/3307"/>
                  <draw:equation draw:name="f21" draw:formula="530*logheight/3307"/>
                  <draw:equation draw:name="f22" draw:formula="1096*logwidth/3307"/>
                  <draw:equation draw:name="f23" draw:formula="646*logheight/3307"/>
                  <draw:equation draw:name="f24" draw:formula="840*logwidth/3307"/>
                  <draw:equation draw:name="f25" draw:formula="840*logheight/3307"/>
                  <draw:equation draw:name="f26" draw:formula="645*logwidth/3307"/>
                  <draw:equation draw:name="f27" draw:formula="1096*logheight/3307"/>
                  <draw:equation draw:name="f28" draw:formula="529*logwidth/3307"/>
                  <draw:equation draw:name="f29" draw:formula="1401*logheight/3307"/>
                  <draw:equation draw:name="f30" draw:formula="505*logwidth/3307"/>
                  <draw:equation draw:name="f31" draw:formula="1740*logheight/3307"/>
                  <draw:equation draw:name="f32" draw:formula="577*logwidth/3307"/>
                  <draw:equation draw:name="f33" draw:formula="2063*logheight/3307"/>
                  <draw:equation draw:name="f34" draw:formula="734*logwidth/3307"/>
                  <draw:equation draw:name="f35" draw:formula="2346*logheight/3307"/>
                  <draw:equation draw:name="f36" draw:formula="961*logwidth/3307"/>
                  <draw:equation draw:name="f37" draw:formula="2572*logheight/3307"/>
                  <draw:equation draw:name="f38" draw:formula="1244*logwidth/3307"/>
                  <draw:equation draw:name="f39" draw:formula="2730*logheight/3307"/>
                  <draw:equation draw:name="f40" draw:formula="1567*logwidth/3307"/>
                  <draw:equation draw:name="f41" draw:formula="2802*logheight/3307"/>
                  <draw:equation draw:name="f42" draw:formula="1906*logwidth/3307"/>
                  <draw:equation draw:name="f43" draw:formula="2777*logheight/3307"/>
                  <draw:equation draw:name="f44" draw:formula="2211*logwidth/3307"/>
                  <draw:equation draw:name="f45" draw:formula="2661*logheight/3307"/>
                  <draw:equation draw:name="f46" draw:formula="2467*logwidth/3307"/>
                  <draw:equation draw:name="f47" draw:formula="2467*logheight/3307"/>
                  <draw:equation draw:name="f48" draw:formula="2662*logwidth/3307"/>
                  <draw:equation draw:name="f49" draw:formula="2211*logheight/3307"/>
                  <draw:equation draw:name="f50" draw:formula="2778*logwidth/3307"/>
                  <draw:equation draw:name="f51" draw:formula="1906*logheight/3307"/>
                  <draw:equation draw:name="f52" draw:formula="2802*logwidth/3307"/>
                  <draw:equation draw:name="f53" draw:formula="1567*logheight/3307"/>
                  <draw:equation draw:name="f54" draw:formula="2730*logwidth/3307"/>
                  <draw:equation draw:name="f55" draw:formula="1244*logheight/3307"/>
                  <draw:equation draw:name="f56" draw:formula="2573*logwidth/3307"/>
                  <draw:equation draw:name="f57" draw:formula="961*logheight/3307"/>
                  <draw:equation draw:name="f58" draw:formula="2346*logwidth/3307"/>
                  <draw:equation draw:name="f59" draw:formula="734*logheight/3307"/>
                  <draw:equation draw:name="f60" draw:formula="2063*logwidth/3307"/>
                  <draw:equation draw:name="f61" draw:formula="577*logheight/3307"/>
                  <draw:equation draw:name="f62" draw:formula="1740*logwidth/3307"/>
                  <draw:equation draw:name="f63" draw:formula="505*logheight/3307"/>
                  <draw:equation draw:name="f64" draw:formula="1853*logwidth/3307"/>
                  <draw:equation draw:name="f65" draw:formula="12*logheight/3307"/>
                  <draw:equation draw:name="f66" draw:formula="2231*logwidth/3307"/>
                  <draw:equation draw:name="f67" draw:formula="103*logheight/3307"/>
                  <draw:equation draw:name="f68" draw:formula="2568*logwidth/3307"/>
                  <draw:equation draw:name="f69" draw:formula="276*logheight/3307"/>
                  <draw:equation draw:name="f70" draw:formula="2855*logwidth/3307"/>
                  <draw:equation draw:name="f71" draw:formula="518*logheight/3307"/>
                  <draw:equation draw:name="f72" draw:formula="3082*logwidth/3307"/>
                  <draw:equation draw:name="f73" draw:formula="819*logheight/3307"/>
                  <draw:equation draw:name="f74" draw:formula="3235*logwidth/3307"/>
                  <draw:equation draw:name="f75" draw:formula="1167*logheight/3307"/>
                  <draw:equation draw:name="f76" draw:formula="3304*logwidth/3307"/>
                  <draw:equation draw:name="f77" draw:formula="1552*logheight/3307"/>
                  <draw:equation draw:name="f78" draw:formula="3280*logwidth/3307"/>
                  <draw:equation draw:name="f79" draw:formula="1951*logheight/3307"/>
                  <draw:equation draw:name="f80" draw:formula="3168*logwidth/3307"/>
                  <draw:equation draw:name="f81" draw:formula="2319*logheight/3307"/>
                  <draw:equation draw:name="f82" draw:formula="2976*logwidth/3307"/>
                  <draw:equation draw:name="f83" draw:formula="2645*logheight/3307"/>
                  <draw:equation draw:name="f84" draw:formula="2719*logwidth/3307"/>
                  <draw:equation draw:name="f85" draw:formula="2918*logheight/3307"/>
                  <draw:equation draw:name="f86" draw:formula="2405*logwidth/3307"/>
                  <draw:equation draw:name="f87" draw:formula="3127*logheight/3307"/>
                  <draw:equation draw:name="f88" draw:formula="2046*logwidth/3307"/>
                  <draw:equation draw:name="f89" draw:formula="3260*logheight/3307"/>
                  <draw:equation draw:name="f90" draw:formula="1652*logwidth/3307"/>
                  <draw:equation draw:name="f91" draw:formula="3307*logheight/3307"/>
                  <draw:equation draw:name="f92" draw:formula="1261*logwidth/3307"/>
                  <draw:equation draw:name="f93" draw:formula="3260*logheight/3307"/>
                  <draw:equation draw:name="f94" draw:formula="902*logwidth/3307"/>
                  <draw:equation draw:name="f95" draw:formula="3127*logheight/3307"/>
                  <draw:equation draw:name="f96" draw:formula="588*logwidth/3307"/>
                  <draw:equation draw:name="f97" draw:formula="2918*logheight/3307"/>
                  <draw:equation draw:name="f98" draw:formula="331*logwidth/3307"/>
                  <draw:equation draw:name="f99" draw:formula="2645*logheight/3307"/>
                  <draw:equation draw:name="f100" draw:formula="139*logwidth/3307"/>
                  <draw:equation draw:name="f101" draw:formula="2319*logheight/3307"/>
                  <draw:equation draw:name="f102" draw:formula="27*logwidth/3307"/>
                  <draw:equation draw:name="f103" draw:formula="1951*logheight/3307"/>
                  <draw:equation draw:name="f104" draw:formula="3*logwidth/3307"/>
                  <draw:equation draw:name="f105" draw:formula="1552*logheight/3307"/>
                  <draw:equation draw:name="f106" draw:formula="72*logwidth/3307"/>
                  <draw:equation draw:name="f107" draw:formula="1167*logheight/3307"/>
                  <draw:equation draw:name="f108" draw:formula="225*logwidth/3307"/>
                  <draw:equation draw:name="f109" draw:formula="819*logheight/3307"/>
                  <draw:equation draw:name="f110" draw:formula="452*logwidth/3307"/>
                  <draw:equation draw:name="f111" draw:formula="518*logheight/3307"/>
                  <draw:equation draw:name="f112" draw:formula="739*logwidth/3307"/>
                  <draw:equation draw:name="f113" draw:formula="276*logheight/3307"/>
                  <draw:equation draw:name="f114" draw:formula="1076*logwidth/3307"/>
                  <draw:equation draw:name="f115" draw:formula="103*logheight/3307"/>
                  <draw:equation draw:name="f116" draw:formula="1454*logwidth/3307"/>
                  <draw:equation draw:name="f117" draw:formula="12*logheight/3307"/>
                  <draw:equation draw:name="f118" draw:formula="logwidth"/>
                  <draw:equation draw:name="f119" draw:formula="logheight"/>
                </draw:enhanced-geometry>
              </draw:custom-shape>
            </draw:g>
          </table:table-cell>
          <table:table-cell table:style-name="ce114" table:content-validation-name="val33" office:value-type="string" calcext:value-type="string">
            <text:p>DESCRIPTION</text:p>
            <draw:g draw:z-index="4" draw:name="Description Icon">
              <draw:custom-shape draw:name="Rectangle 14" draw:style-name="gr2" draw:text-style-name="P3" svg:width="0.2185in" svg:height="0.1768in" svg:x="0.1354in" svg:y="0.1043in">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5" draw:style-name="gr4" draw:text-style-name="P5" svg:width="0.2079in" svg:height="0.1768in" svg:x="0.1354in" svg:y="0.1043in">
                <text:p/>
                <draw:enhanced-geometry draw:mirror-horizontal="false" draw:mirror-vertical="false" svg:viewBox="0 0 0 0" drawooo:sub-view-size="3165 2687" draw:text-areas="0 0 ?f108 ?f109" draw:type="ooxml-non-primitive" draw:enhanced-path="M 1077 2043 L 3165 2043 3165 2687 1077 2687 1077 2043 Z M 339 2009 L 385 2013 428 2022 471 2036 510 2055 546 2080 578 2108 606 2140 630 2176 651 2215 665 2257 674 2301 677 2346 674 2392 665 2437 651 2478 630 2517 606 2553 578 2585 546 2614 510 2638 471 2658 428 2672 385 2681 339 2684 293 2681 248 2672 207 2658 168 2638 132 2614 100 2585 70 2553 46 2517 26 2478 12 2437 3 2392 0 2346 3 2301 12 2257 26 2215 46 2176 70 2140 100 2108 132 2080 168 2055 207 2036 248 2022 293 2013 339 2009 Z M 1077 1026 L 3165 1026 3165 1671 1077 1671 1077 1026 Z M 339 971 L 385 974 428 983 471 997 510 1017 546 1041 578 1070 606 1102 630 1138 651 1177 665 1218 674 1262 677 1308 674 1354 665 1398 651 1440 630 1479 606 1515 578 1547 546 1575 510 1600 471 1619 428 1633 385 1642 339 1646 293 1642 248 1633 207 1619 168 1600 132 1575 100 1547 70 1515 46 1479 26 1440 12 1398 3 1354 0 1308 3 1262 12 1218 26 1177 46 1138 70 1102 100 1070 132 1041 168 1017 207 997 248 983 293 974 339 971 Z M 1077 10 L 3165 10 3165 654 1077 654 1077 10 Z M 339 0 L 385 3 428 12 471 27 510 46 546 71 578 99 606 131 630 167 651 206 665 248 674 293 677 338 674 384 665 428 651 469 630 508 606 544 578 576 546 605 510 629 471 648 428 663 385 672 339 675 293 672 248 663 207 648 168 629 132 605 100 576 70 544 46 508 26 469 12 428 3 384 0 338 3 293 12 248 26 206 46 167 70 131 100 99 132 71 168 46 207 27 248 12 293 3 339 0 Z N">
                  <draw:equation draw:name="f0" draw:formula="3165*logwidth/3165"/>
                  <draw:equation draw:name="f1" draw:formula="2687*logheight/2687"/>
                  <draw:equation draw:name="f2" draw:formula="339*logwidth/3165"/>
                  <draw:equation draw:name="f3" draw:formula="2009*logheight/2687"/>
                  <draw:equation draw:name="f4" draw:formula="471*logwidth/3165"/>
                  <draw:equation draw:name="f5" draw:formula="2036*logheight/2687"/>
                  <draw:equation draw:name="f6" draw:formula="578*logwidth/3165"/>
                  <draw:equation draw:name="f7" draw:formula="2108*logheight/2687"/>
                  <draw:equation draw:name="f8" draw:formula="651*logwidth/3165"/>
                  <draw:equation draw:name="f9" draw:formula="2215*logheight/2687"/>
                  <draw:equation draw:name="f10" draw:formula="677*logwidth/3165"/>
                  <draw:equation draw:name="f11" draw:formula="2346*logheight/2687"/>
                  <draw:equation draw:name="f12" draw:formula="651*logwidth/3165"/>
                  <draw:equation draw:name="f13" draw:formula="2478*logheight/2687"/>
                  <draw:equation draw:name="f14" draw:formula="578*logwidth/3165"/>
                  <draw:equation draw:name="f15" draw:formula="2585*logheight/2687"/>
                  <draw:equation draw:name="f16" draw:formula="471*logwidth/3165"/>
                  <draw:equation draw:name="f17" draw:formula="2658*logheight/2687"/>
                  <draw:equation draw:name="f18" draw:formula="339*logwidth/3165"/>
                  <draw:equation draw:name="f19" draw:formula="2684*logheight/2687"/>
                  <draw:equation draw:name="f20" draw:formula="207*logwidth/3165"/>
                  <draw:equation draw:name="f21" draw:formula="2658*logheight/2687"/>
                  <draw:equation draw:name="f22" draw:formula="100*logwidth/3165"/>
                  <draw:equation draw:name="f23" draw:formula="2585*logheight/2687"/>
                  <draw:equation draw:name="f24" draw:formula="26*logwidth/3165"/>
                  <draw:equation draw:name="f25" draw:formula="2478*logheight/2687"/>
                  <draw:equation draw:name="f26" draw:formula="0*logwidth/3165"/>
                  <draw:equation draw:name="f27" draw:formula="2346*logheight/2687"/>
                  <draw:equation draw:name="f28" draw:formula="26*logwidth/3165"/>
                  <draw:equation draw:name="f29" draw:formula="2215*logheight/2687"/>
                  <draw:equation draw:name="f30" draw:formula="100*logwidth/3165"/>
                  <draw:equation draw:name="f31" draw:formula="2108*logheight/2687"/>
                  <draw:equation draw:name="f32" draw:formula="207*logwidth/3165"/>
                  <draw:equation draw:name="f33" draw:formula="2036*logheight/2687"/>
                  <draw:equation draw:name="f34" draw:formula="339*logwidth/3165"/>
                  <draw:equation draw:name="f35" draw:formula="2009*logheight/2687"/>
                  <draw:equation draw:name="f36" draw:formula="3165*logwidth/3165"/>
                  <draw:equation draw:name="f37" draw:formula="1671*logheight/2687"/>
                  <draw:equation draw:name="f38" draw:formula="339*logwidth/3165"/>
                  <draw:equation draw:name="f39" draw:formula="971*logheight/2687"/>
                  <draw:equation draw:name="f40" draw:formula="471*logwidth/3165"/>
                  <draw:equation draw:name="f41" draw:formula="997*logheight/2687"/>
                  <draw:equation draw:name="f42" draw:formula="578*logwidth/3165"/>
                  <draw:equation draw:name="f43" draw:formula="1070*logheight/2687"/>
                  <draw:equation draw:name="f44" draw:formula="651*logwidth/3165"/>
                  <draw:equation draw:name="f45" draw:formula="1177*logheight/2687"/>
                  <draw:equation draw:name="f46" draw:formula="677*logwidth/3165"/>
                  <draw:equation draw:name="f47" draw:formula="1308*logheight/2687"/>
                  <draw:equation draw:name="f48" draw:formula="651*logwidth/3165"/>
                  <draw:equation draw:name="f49" draw:formula="1440*logheight/2687"/>
                  <draw:equation draw:name="f50" draw:formula="578*logwidth/3165"/>
                  <draw:equation draw:name="f51" draw:formula="1547*logheight/2687"/>
                  <draw:equation draw:name="f52" draw:formula="471*logwidth/3165"/>
                  <draw:equation draw:name="f53" draw:formula="1619*logheight/2687"/>
                  <draw:equation draw:name="f54" draw:formula="339*logwidth/3165"/>
                  <draw:equation draw:name="f55" draw:formula="1646*logheight/2687"/>
                  <draw:equation draw:name="f56" draw:formula="207*logwidth/3165"/>
                  <draw:equation draw:name="f57" draw:formula="1619*logheight/2687"/>
                  <draw:equation draw:name="f58" draw:formula="100*logwidth/3165"/>
                  <draw:equation draw:name="f59" draw:formula="1547*logheight/2687"/>
                  <draw:equation draw:name="f60" draw:formula="26*logwidth/3165"/>
                  <draw:equation draw:name="f61" draw:formula="1440*logheight/2687"/>
                  <draw:equation draw:name="f62" draw:formula="0*logwidth/3165"/>
                  <draw:equation draw:name="f63" draw:formula="1308*logheight/2687"/>
                  <draw:equation draw:name="f64" draw:formula="26*logwidth/3165"/>
                  <draw:equation draw:name="f65" draw:formula="1177*logheight/2687"/>
                  <draw:equation draw:name="f66" draw:formula="100*logwidth/3165"/>
                  <draw:equation draw:name="f67" draw:formula="1070*logheight/2687"/>
                  <draw:equation draw:name="f68" draw:formula="207*logwidth/3165"/>
                  <draw:equation draw:name="f69" draw:formula="997*logheight/2687"/>
                  <draw:equation draw:name="f70" draw:formula="339*logwidth/3165"/>
                  <draw:equation draw:name="f71" draw:formula="971*logheight/2687"/>
                  <draw:equation draw:name="f72" draw:formula="3165*logwidth/3165"/>
                  <draw:equation draw:name="f73" draw:formula="654*logheight/2687"/>
                  <draw:equation draw:name="f74" draw:formula="339*logwidth/3165"/>
                  <draw:equation draw:name="f75" draw:formula="0*logheight/2687"/>
                  <draw:equation draw:name="f76" draw:formula="471*logwidth/3165"/>
                  <draw:equation draw:name="f77" draw:formula="27*logheight/2687"/>
                  <draw:equation draw:name="f78" draw:formula="578*logwidth/3165"/>
                  <draw:equation draw:name="f79" draw:formula="99*logheight/2687"/>
                  <draw:equation draw:name="f80" draw:formula="651*logwidth/3165"/>
                  <draw:equation draw:name="f81" draw:formula="206*logheight/2687"/>
                  <draw:equation draw:name="f82" draw:formula="677*logwidth/3165"/>
                  <draw:equation draw:name="f83" draw:formula="338*logheight/2687"/>
                  <draw:equation draw:name="f84" draw:formula="651*logwidth/3165"/>
                  <draw:equation draw:name="f85" draw:formula="469*logheight/2687"/>
                  <draw:equation draw:name="f86" draw:formula="578*logwidth/3165"/>
                  <draw:equation draw:name="f87" draw:formula="576*logheight/2687"/>
                  <draw:equation draw:name="f88" draw:formula="471*logwidth/3165"/>
                  <draw:equation draw:name="f89" draw:formula="648*logheight/2687"/>
                  <draw:equation draw:name="f90" draw:formula="339*logwidth/3165"/>
                  <draw:equation draw:name="f91" draw:formula="675*logheight/2687"/>
                  <draw:equation draw:name="f92" draw:formula="207*logwidth/3165"/>
                  <draw:equation draw:name="f93" draw:formula="648*logheight/2687"/>
                  <draw:equation draw:name="f94" draw:formula="100*logwidth/3165"/>
                  <draw:equation draw:name="f95" draw:formula="576*logheight/2687"/>
                  <draw:equation draw:name="f96" draw:formula="26*logwidth/3165"/>
                  <draw:equation draw:name="f97" draw:formula="469*logheight/2687"/>
                  <draw:equation draw:name="f98" draw:formula="0*logwidth/3165"/>
                  <draw:equation draw:name="f99" draw:formula="338*logheight/2687"/>
                  <draw:equation draw:name="f100" draw:formula="26*logwidth/3165"/>
                  <draw:equation draw:name="f101" draw:formula="206*logheight/2687"/>
                  <draw:equation draw:name="f102" draw:formula="100*logwidth/3165"/>
                  <draw:equation draw:name="f103" draw:formula="99*logheight/2687"/>
                  <draw:equation draw:name="f104" draw:formula="207*logwidth/3165"/>
                  <draw:equation draw:name="f105" draw:formula="27*logheight/2687"/>
                  <draw:equation draw:name="f106" draw:formula="339*logwidth/3165"/>
                  <draw:equation draw:name="f107" draw:formula="0*logheight/2687"/>
                  <draw:equation draw:name="f108" draw:formula="logwidth"/>
                  <draw:equation draw:name="f109" draw:formula="logheight"/>
                </draw:enhanced-geometry>
              </draw:custom-shape>
            </draw:g>
          </table:table-cell>
          <table:table-cell table:style-name="ce118" office:value-type="string" calcext:value-type="string">
            <text:p>UNIQUE VALUE (CALCULATED)</text:p>
          </table:table-cell>
          <table:table-cell table:style-name="ce103" table:number-columns-repeated="16376"/>
        </table:table-row>
        <table:table-row table:style-name="ro3">
          <table:table-cell table:style-name="ce103"/>
          <table:covered-table-cell table:number-columns-repeated="2" table:style-name="ce107"/>
          <table:table-cell table:style-name="ce103"/>
          <table:table-cell table:style-name="ce115" table:formula="of:=TODAY()" office:value-type="date" office:date-value="2023-02-13" calcext:value-type="date">
            <text:p>2/13/2023</text:p>
          </table:table-cell>
          <table:table-cell table:style-name="ce116" table:content-validation-name="val32" office:value-type="time" office:time-value="PT06H00M00S" calcext:value-type="time">
            <text:p>6:00 AM</text:p>
          </table:table-cell>
          <table:table-cell table:style-name="ce117" office:value-type="string" calcext:value-type="string">
            <text:p>Wake up</text:p>
          </table:table-cell>
          <table:table-cell table:style-name="ce59" table:formula="of:=[$'Event Scheduler'.$E3]&amp;&quot;|&quot;&amp;COUNTIF([.$E$3:.E3];[.E3])" office:value-type="string" office:string-value="44970|1" calcext:value-type="string">
            <text:p>44970|1</text:p>
          </table:table-cell>
          <table:table-cell table:style-name="ce103" table:number-columns-repeated="16376"/>
        </table:table-row>
        <table:table-row table:style-name="ro3">
          <table:table-cell table:style-name="ce103"/>
          <table:covered-table-cell table:number-columns-repeated="2" table:style-name="ce107"/>
          <table:table-cell table:style-name="ce103"/>
          <table:table-cell table:style-name="ce115" table:formula="of:=TODAY()" office:value-type="date" office:date-value="2023-02-13" calcext:value-type="date">
            <text:p>2/13/2023</text:p>
          </table:table-cell>
          <table:table-cell table:style-name="ce116" table:content-validation-name="val32" office:value-type="time" office:time-value="PT06H30M00S" calcext:value-type="time">
            <text:p>6:30 AM</text:p>
          </table:table-cell>
          <table:table-cell table:style-name="ce117" office:value-type="string" calcext:value-type="string">
            <text:p>Shower</text:p>
          </table:table-cell>
          <table:table-cell table:style-name="ce59" table:formula="of:=[$'Event Scheduler'.$E4]&amp;&quot;|&quot;&amp;COUNTIF([.$E$3:.E4];[.E4])" office:value-type="string" office:string-value="44970|2" calcext:value-type="string">
            <text:p>44970|2</text:p>
          </table:table-cell>
          <table:table-cell table:style-name="ce103" table:number-columns-repeated="16376"/>
        </table:table-row>
        <table:table-row table:style-name="ro3">
          <table:table-cell table:style-name="ce103"/>
          <table:covered-table-cell table:number-columns-repeated="2" table:style-name="ce107"/>
          <table:table-cell table:style-name="ce103"/>
          <table:table-cell table:style-name="ce115" table:formula="of:=TODAY()" office:value-type="date" office:date-value="2023-02-13" calcext:value-type="date">
            <text:p>2/13/2023</text:p>
          </table:table-cell>
          <table:table-cell table:style-name="ce116" table:content-validation-name="val32" office:value-type="time" office:time-value="PT07H30M00S" calcext:value-type="time">
            <text:p>7:30 AM</text:p>
          </table:table-cell>
          <table:table-cell table:style-name="ce117" office:value-type="string" calcext:value-type="string">
            <text:p>Leave for work</text:p>
          </table:table-cell>
          <table:table-cell table:style-name="ce59" table:formula="of:=[$'Event Scheduler'.$E5]&amp;&quot;|&quot;&amp;COUNTIF([.$E$3:.E5];[.E5])" office:value-type="string" office:string-value="44970|3" calcext:value-type="string">
            <text:p>44970|3</text:p>
          </table:table-cell>
          <table:table-cell table:style-name="ce103" table:number-columns-repeated="16376"/>
        </table:table-row>
        <table:table-row table:style-name="ro3">
          <table:table-cell table:style-name="ce103"/>
          <table:table-cell table:style-name="ce108" table:content-validation-name="val27" table:formula="of:=TEXT(DateVal;&quot;dddd&quot;)" office:value-type="string" office:string-value="Monday" calcext:value-type="string" table:number-columns-spanned="2" table:number-rows-spanned="2">
            <text:p>Monday</text:p>
          </table:table-cell>
          <table:covered-table-cell table:style-name="ce108"/>
          <table:table-cell table:style-name="ce103"/>
          <table:table-cell table:style-name="ce115" table:formula="of:=TODAY()" office:value-type="date" office:date-value="2023-02-13" calcext:value-type="date">
            <text:p>2/13/2023</text:p>
          </table:table-cell>
          <table:table-cell table:style-name="ce116" table:content-validation-name="val32" office:value-type="time" office:time-value="PT08H00M00S" calcext:value-type="time">
            <text:p>8:00 AM</text:p>
          </table:table-cell>
          <table:table-cell table:style-name="ce117" office:value-type="string" calcext:value-type="string">
            <text:p>Start shift</text:p>
          </table:table-cell>
          <table:table-cell table:style-name="ce59" table:formula="of:=[$'Event Scheduler'.$E6]&amp;&quot;|&quot;&amp;COUNTIF([.$E$3:.E6];[.E6])" office:value-type="string" office:string-value="44970|4" calcext:value-type="string">
            <text:p>44970|4</text:p>
          </table:table-cell>
          <table:table-cell table:style-name="ce103" table:number-columns-repeated="16376"/>
        </table:table-row>
        <table:table-row table:style-name="ro3">
          <table:table-cell table:style-name="ce103"/>
          <table:covered-table-cell table:number-columns-repeated="2" table:style-name="ce108"/>
          <table:table-cell table:style-name="ce103"/>
          <table:table-cell table:style-name="ce115" table:formula="of:=TODAY()" office:value-type="date" office:date-value="2023-02-13" calcext:value-type="date">
            <text:p>2/13/2023</text:p>
          </table:table-cell>
          <table:table-cell table:style-name="ce116" table:content-validation-name="val32" office:value-type="time" office:time-value="PT10H00M00S" calcext:value-type="time">
            <text:p>10:00 AM</text:p>
          </table:table-cell>
          <table:table-cell table:style-name="ce117" office:value-type="string" calcext:value-type="string">
            <text:p>Break</text:p>
          </table:table-cell>
          <table:table-cell table:style-name="ce59" table:formula="of:=[$'Event Scheduler'.$E7]&amp;&quot;|&quot;&amp;COUNTIF([.$E$3:.E7];[.E7])" office:value-type="string" office:string-value="44970|5" calcext:value-type="string">
            <text:p>44970|5</text:p>
          </table:table-cell>
          <table:table-cell table:style-name="ce103" table:number-columns-repeated="16376"/>
        </table:table-row>
        <table:table-row table:style-name="ro5">
          <table:table-cell table:style-name="ce103"/>
          <table:table-cell table:style-name="ce109" table:content-validation-name="val26" table:formula="of:=DateVal" office:value-type="string" office:string-value="FEBRUARY 13, 2023" calcext:value-type="string" table:number-columns-spanned="2" table:number-rows-spanned="1">
            <text:p>FEBRUARY 13, 2023</text:p>
          </table:table-cell>
          <table:covered-table-cell table:style-name="ce109"/>
          <table:table-cell table:style-name="ce103"/>
          <table:table-cell table:style-name="ce115" table:formula="of:=TODAY()" office:value-type="date" office:date-value="2023-02-13" calcext:value-type="date">
            <text:p>2/13/2023</text:p>
          </table:table-cell>
          <table:table-cell table:style-name="ce116" table:content-validation-name="val32" office:value-type="time" office:time-value="PT12H00M00S" calcext:value-type="time">
            <text:p>12:00 PM</text:p>
          </table:table-cell>
          <table:table-cell table:style-name="ce117" office:value-type="string" calcext:value-type="string">
            <text:p>Lunch</text:p>
          </table:table-cell>
          <table:table-cell table:style-name="ce59" table:formula="of:=[$'Event Scheduler'.$E8]&amp;&quot;|&quot;&amp;COUNTIF([.$E$3:.E8];[.E8])" office:value-type="string" office:string-value="44970|6" calcext:value-type="string">
            <text:p>44970|6</text:p>
          </table:table-cell>
          <table:table-cell table:style-name="ce103" table:number-columns-repeated="16376"/>
        </table:table-row>
        <table:table-row table:style-name="ro3">
          <table:table-cell table:style-name="ce103"/>
          <table:table-cell table:style-name="ce111" table:number-columns-repeated="2"/>
          <table:table-cell table:style-name="ce103"/>
          <table:table-cell table:style-name="ce115" table:formula="of:=TODAY()" office:value-type="date" office:date-value="2023-02-13" calcext:value-type="date">
            <text:p>2/13/2023</text:p>
          </table:table-cell>
          <table:table-cell table:style-name="ce116" table:content-validation-name="val32" office:value-type="time" office:time-value="PT13H00M00S" calcext:value-type="time">
            <text:p>1:00 PM</text:p>
          </table:table-cell>
          <table:table-cell table:style-name="ce117" office:value-type="string" calcext:value-type="string">
            <text:p>Return to work</text:p>
          </table:table-cell>
          <table:table-cell table:style-name="ce59" table:formula="of:=[$'Event Scheduler'.$E9]&amp;&quot;|&quot;&amp;COUNTIF([.$E$3:.E9];[.E9])" office:value-type="string" office:string-value="44970|7" calcext:value-type="string">
            <text:p>44970|7</text:p>
          </table:table-cell>
          <table:table-cell table:style-name="ce103" table:number-columns-repeated="16376"/>
        </table:table-row>
        <table:table-row table:style-name="ro3">
          <table:table-cell table:style-name="ce103"/>
          <table:table-cell table:style-name="ce111" table:content-validation-name="val28">
            <draw:a xlink:href="#'Time Intervals'.A1" xlink:type="simple">
              <draw:custom-shape draw:z-index="1" draw:name="Edit Times" draw:style-name="gr5" draw:text-style-name="P7" svg:width="1.9713in" svg:height="0.1866in" svg:x="0.1169in" svg:y="0.0232in">
                <svg:desc>Navigation button to edit scheduler time intervals</svg:desc>
                <text:p text:style-name="P6"><text:span text:style-name="T2">EDIT TIMES</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a>
          </table:table-cell>
          <table:table-cell table:style-name="ce111"/>
          <table:table-cell table:style-name="ce103"/>
          <table:table-cell table:style-name="ce115" table:formula="of:=TODAY()" office:value-type="date" office:date-value="2023-02-13" calcext:value-type="date">
            <text:p>2/13/2023</text:p>
          </table:table-cell>
          <table:table-cell table:style-name="ce116" table:content-validation-name="val32" office:value-type="time" office:time-value="PT13H30M00S" calcext:value-type="time">
            <text:p>1:30 PM</text:p>
          </table:table-cell>
          <table:table-cell table:style-name="ce117" office:value-type="string" calcext:value-type="string">
            <text:p>Call corporate</text:p>
          </table:table-cell>
          <table:table-cell table:style-name="ce59" table:formula="of:=[$'Event Scheduler'.$E10]&amp;&quot;|&quot;&amp;COUNTIF([.$E$3:.E10];[.E10])" office:value-type="string" office:string-value="44970|8" calcext:value-type="string">
            <text:p>44970|8</text:p>
          </table:table-cell>
          <table:table-cell table:style-name="ce103" table:number-columns-repeated="16376"/>
        </table:table-row>
        <table:table-row table:style-name="ro3">
          <table:table-cell table:style-name="ce103"/>
          <table:table-cell table:style-name="ce111">
            <draw:a xlink:href="#'Daily Schedule'.A1" xlink:type="simple">
              <draw:custom-shape draw:z-index="0" draw:name="Edit Dashboard" draw:style-name="gr5" draw:text-style-name="P7" svg:width="1.9713in" svg:height="0.1866in" svg:x="0.1091in" svg:y="0.1996in">
                <svg:desc>Navigation button to view Daily Schedule</svg:desc>
                <text:p text:style-name="P6"><text:span text:style-name="T1">VIEW DAILY </text:span><text:span text:style-name="T2">SCHEDUL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a>
          </table:table-cell>
          <table:table-cell table:style-name="ce111"/>
          <table:table-cell table:style-name="ce103"/>
          <table:table-cell table:style-name="ce115" table:formula="of:=TODAY()" office:value-type="date" office:date-value="2023-02-13" calcext:value-type="date">
            <text:p>2/13/2023</text:p>
          </table:table-cell>
          <table:table-cell table:style-name="ce116" table:content-validation-name="val32" office:value-type="time" office:time-value="PT15H00M00S" calcext:value-type="time">
            <text:p>3:00 PM</text:p>
          </table:table-cell>
          <table:table-cell table:style-name="ce117" office:value-type="string" calcext:value-type="string">
            <text:p>Break</text:p>
          </table:table-cell>
          <table:table-cell table:style-name="ce59" table:formula="of:=[$'Event Scheduler'.$E11]&amp;&quot;|&quot;&amp;COUNTIF([.$E$3:.E11];[.E11])" office:value-type="string" office:string-value="44970|9" calcext:value-type="string">
            <text:p>44970|9</text:p>
          </table:table-cell>
          <table:table-cell table:style-name="ce103" table:number-columns-repeated="16376"/>
        </table:table-row>
        <table:table-row table:style-name="ro3">
          <table:table-cell table:style-name="ce103"/>
          <table:table-cell table:style-name="ce111" table:content-validation-name="val29"/>
          <table:table-cell table:style-name="ce111"/>
          <table:table-cell table:style-name="ce103"/>
          <table:table-cell table:style-name="ce115" table:formula="of:=TODAY()" office:value-type="date" office:date-value="2023-02-13" calcext:value-type="date">
            <text:p>2/13/2023</text:p>
          </table:table-cell>
          <table:table-cell table:style-name="ce116" table:content-validation-name="val32" office:value-type="time" office:time-value="PT17H00M00S" calcext:value-type="time">
            <text:p>5:00 PM</text:p>
          </table:table-cell>
          <table:table-cell table:style-name="ce117" office:value-type="string" calcext:value-type="string">
            <text:p>Home</text:p>
          </table:table-cell>
          <table:table-cell table:style-name="ce59" table:formula="of:=[$'Event Scheduler'.$E12]&amp;&quot;|&quot;&amp;COUNTIF([.$E$3:.E12];[.E12])" office:value-type="string" office:string-value="44970|10" calcext:value-type="string">
            <text:p>44970|10</text:p>
          </table:table-cell>
          <table:table-cell table:style-name="ce103" table:number-columns-repeated="16376"/>
        </table:table-row>
        <table:table-row table:style-name="ro6">
          <table:table-cell table:style-name="ce103"/>
          <table:table-cell table:style-name="ce111" table:number-columns-repeated="2"/>
          <table:table-cell table:style-name="ce103"/>
          <table:table-cell table:style-name="ce115" table:formula="of:=TODAY()" office:value-type="date" office:date-value="2023-02-13" calcext:value-type="date">
            <text:p>2/13/2023</text:p>
          </table:table-cell>
          <table:table-cell table:style-name="ce116" table:content-validation-name="val32" office:value-type="time" office:time-value="PT18H00M00S" calcext:value-type="time">
            <text:p>6:00 PM</text:p>
          </table:table-cell>
          <table:table-cell table:style-name="ce117" office:value-type="string" calcext:value-type="string">
            <text:p>Soccer practice</text:p>
          </table:table-cell>
          <table:table-cell table:style-name="ce59" table:formula="of:=[$'Event Scheduler'.$E13]&amp;&quot;|&quot;&amp;COUNTIF([.$E$3:.E13];[.E13])" office:value-type="string" office:string-value="44970|11" calcext:value-type="string">
            <text:p>44970|11</text:p>
          </table:table-cell>
          <table:table-cell table:style-name="ce103" table:number-columns-repeated="16376"/>
        </table:table-row>
        <table:table-row table:style-name="ro4">
          <table:table-cell table:style-name="ce103" table:number-columns-repeated="4"/>
          <table:table-cell table:style-name="ce115" table:formula="of:=TODAY()+1" office:value-type="date" office:date-value="2023-02-14" calcext:value-type="date">
            <text:p>2/14/2023</text:p>
          </table:table-cell>
          <table:table-cell table:style-name="ce116" table:content-validation-name="val32" office:value-type="time" office:time-value="PT06H30M00S" calcext:value-type="time">
            <text:p>6:30 AM</text:p>
          </table:table-cell>
          <table:table-cell table:style-name="ce117" office:value-type="string" calcext:value-type="string">
            <text:p>Breakfast</text:p>
          </table:table-cell>
          <table:table-cell table:style-name="ce59" table:formula="of:=[$'Event Scheduler'.$E14]&amp;&quot;|&quot;&amp;COUNTIF([.$E$3:.E15];[.E14])" office:value-type="string" office:string-value="44971|2" calcext:value-type="string">
            <text:p>44971|2</text:p>
          </table:table-cell>
          <table:table-cell table:style-name="ce103" table:number-columns-repeated="16376"/>
        </table:table-row>
        <table:table-row table:style-name="ro4">
          <table:table-cell table:style-name="ce103" table:number-columns-repeated="4"/>
          <table:table-cell table:style-name="ce115" table:formula="of:=TODAY()+1" office:value-type="date" office:date-value="2023-02-14" calcext:value-type="date">
            <text:p>2/14/2023</text:p>
          </table:table-cell>
          <table:table-cell table:style-name="ce116" table:content-validation-name="val32" office:value-type="time" office:time-value="PT07H30M00S" calcext:value-type="time">
            <text:p>7:30 AM</text:p>
          </table:table-cell>
          <table:table-cell table:style-name="ce117" office:value-type="string" calcext:value-type="string">
            <text:p>Leave for work</text:p>
          </table:table-cell>
          <table:table-cell table:style-name="ce59" table:formula="of:=[$'Event Scheduler'.$E15]&amp;&quot;|&quot;&amp;COUNTIF([.$E$3:.E15];[.E15])" office:value-type="string" office:string-value="44971|2" calcext:value-type="string">
            <text:p>44971|2</text:p>
          </table:table-cell>
          <table:table-cell table:style-name="ce103" table:number-columns-repeated="16376"/>
        </table:table-row>
        <table:table-row table:style-name="ro4" table:number-rows-repeated="1048560">
          <table:table-cell table:number-columns-repeated="16384"/>
        </table:table-row>
        <table:table-row table:style-name="ro4">
          <table:table-cell table:number-columns-repeated="16384"/>
        </table:table-row>
      </table:table>
      <table:table table:name="Time Intervals" table:style-name="ta3">
        <office:forms form:automatic-focus="false" form:apply-design-mode="false"/>
        <table:table-column table:style-name="co1" table:default-cell-style-name="Default"/>
        <table:table-column table:style-name="co2" table:number-columns-repeated="2" table:default-cell-style-name="Default"/>
        <table:table-column table:style-name="co1" table:default-cell-style-name="Default"/>
        <table:table-column table:style-name="co17" table:default-cell-style-name="Default"/>
        <table:table-column table:style-name="co10" table:number-columns-repeated="16379" table:default-cell-style-name="Default"/>
        <table:table-row table:style-name="ro1">
          <table:table-cell table:content-validation-name="val34"/>
          <table:table-cell table:style-name="ce3" table:content-validation-name="val35" office:value-type="string" calcext:value-type="string" table:number-columns-spanned="2" table:number-rows-spanned="1">
            <text:p>Time Intervals</text:p>
          </table:table-cell>
          <table:covered-table-cell table:style-name="ce12"/>
          <table:table-cell table:number-columns-repeated="16381"/>
        </table:table-row>
        <table:table-row table:style-name="ro2">
          <table:table-cell/>
          <table:table-cell table:style-name="ce120" table:content-validation-name="val36" office:value-type="string" calcext:value-type="string" table:number-columns-spanned="2" table:number-rows-spanned="1">
            <text:p>EDIT TIME TABLE</text:p>
          </table:table-cell>
          <table:covered-table-cell table:style-name="ce27" table:content-validation-name="val36"/>
          <table:table-cell/>
          <table:table-cell table:style-name="ce114" table:content-validation-name="val46" office:value-type="string" calcext:value-type="string">
            <text:p>Time</text:p>
          </table:table-cell>
          <table:table-cell table:number-columns-repeated="16379"/>
        </table:table-row>
        <table:table-row table:style-name="ro7">
          <table:table-cell table:number-columns-repeated="2"/>
          <table:table-cell table:content-validation-name="val42"/>
          <table:table-cell/>
          <table:table-cell table:style-name="ce123" table:formula="of:=Start_time" office:value-type="time" office:time-value="PT06H00M00S" calcext:value-type="time">
            <text:p>6:00 AM</text:p>
          </table:table-cell>
          <table:table-cell table:number-columns-repeated="16379"/>
        </table:table-row>
        <table:table-row table:style-name="ro7">
          <table:table-cell/>
          <table:table-cell table:style-name="ce18" table:content-validation-name="val37" office:value-type="string" calcext:value-type="string">
            <text:p>Start time</text:p>
          </table:table-cell>
          <table:table-cell table:style-name="ce121" table:content-validation-name="val43" office:value-type="time" office:time-value="PT06H00M00S" calcext:value-type="time">
            <text:p>6:00 AM</text:p>
          </table:table-cell>
          <table:table-cell/>
          <table:table-cell table:style-name="ce123" table:formula="of:=IFERROR(IF([.$E3]+Increment&gt;EndTime;&quot;&quot;;[.$E3]+Increment);&quot;&quot;)" office:value-type="time" office:time-value="PT06H15M00S" calcext:value-type="time">
            <text:p>6:15 AM</text:p>
          </table:table-cell>
          <table:table-cell table:number-columns-repeated="16379"/>
        </table:table-row>
        <table:table-row table:style-name="ro7">
          <table:table-cell table:number-columns-repeated="4"/>
          <table:table-cell table:style-name="ce123" table:formula="of:=IFERROR(IF([.$E4]+Increment&gt;EndTime;&quot;&quot;;[.$E4]+Increment);&quot;&quot;)" office:value-type="time" office:time-value="PT06H30M00S" calcext:value-type="time">
            <text:p>6:30 AM</text:p>
          </table:table-cell>
          <table:table-cell table:number-columns-repeated="16379"/>
        </table:table-row>
        <table:table-row table:style-name="ro7">
          <table:table-cell/>
          <table:table-cell table:style-name="ce18" table:content-validation-name="val38" office:value-type="string" calcext:value-type="string">
            <text:p>Interval</text:p>
          </table:table-cell>
          <table:table-cell table:style-name="ce60" table:content-validation-name="val44" office:value-type="string" calcext:value-type="string">
            <text:p>15 MIN</text:p>
          </table:table-cell>
          <table:table-cell/>
          <table:table-cell table:style-name="ce123" table:formula="of:=IFERROR(IF([.$E5]+Increment&gt;EndTime;&quot;&quot;;[.$E5]+Increment);&quot;&quot;)" office:value-type="time" office:time-value="PT06H45M00S" calcext:value-type="time">
            <text:p>6:45 AM</text:p>
          </table:table-cell>
          <table:table-cell table:number-columns-repeated="16379"/>
        </table:table-row>
        <table:table-row table:style-name="ro7">
          <table:table-cell table:number-columns-repeated="4"/>
          <table:table-cell table:style-name="ce123" table:formula="of:=IFERROR(IF([.$E6]+Increment&gt;EndTime;&quot;&quot;;[.$E6]+Increment);&quot;&quot;)" office:value-type="time" office:time-value="PT07H00M00S" calcext:value-type="time">
            <text:p>7:00 AM</text:p>
          </table:table-cell>
          <table:table-cell table:number-columns-repeated="16379"/>
        </table:table-row>
        <table:table-row table:style-name="ro7">
          <table:table-cell/>
          <table:table-cell table:style-name="ce18" table:content-validation-name="val39" office:value-type="string" calcext:value-type="string">
            <text:p>End time</text:p>
          </table:table-cell>
          <table:table-cell table:style-name="ce121" table:content-validation-name="val45" office:value-type="time" office:time-value="PT21H00M00S" calcext:value-type="time">
            <text:p>9:00 PM</text:p>
          </table:table-cell>
          <table:table-cell/>
          <table:table-cell table:style-name="ce123" table:formula="of:=IFERROR(IF([.$E7]+Increment&gt;EndTime;&quot;&quot;;[.$E7]+Increment);&quot;&quot;)" office:value-type="time" office:time-value="PT07H15M00S" calcext:value-type="time">
            <text:p>7:15 AM</text:p>
          </table:table-cell>
          <table:table-cell table:number-columns-repeated="16379"/>
        </table:table-row>
        <table:table-row table:style-name="ro7">
          <table:table-cell table:number-columns-repeated="4"/>
          <table:table-cell table:style-name="ce123" table:formula="of:=IFERROR(IF([.$E8]+Increment&gt;EndTime;&quot;&quot;;[.$E8]+Increment);&quot;&quot;)" office:value-type="time" office:time-value="PT07H30M00S" calcext:value-type="time">
            <text:p>7:30 AM</text:p>
          </table:table-cell>
          <table:table-cell table:number-columns-repeated="16379"/>
        </table:table-row>
        <table:table-row table:style-name="ro7">
          <table:table-cell/>
          <table:table-cell table:style-name="ce120" table:content-validation-name="val40" office:value-type="string" calcext:value-type="string" table:number-columns-spanned="2" table:number-rows-spanned="1">
            <text:p>VIEW SCHEDULE</text:p>
          </table:table-cell>
          <table:covered-table-cell table:style-name="ce27" table:content-validation-name="val40"/>
          <table:table-cell/>
          <table:table-cell table:style-name="ce123" table:formula="of:=IFERROR(IF([.$E9]+Increment&gt;EndTime;&quot;&quot;;[.$E9]+Increment);&quot;&quot;)" office:value-type="time" office:time-value="PT07H45M00S" calcext:value-type="time">
            <text:p>7:45 AM</text:p>
          </table:table-cell>
          <table:table-cell table:number-columns-repeated="16379"/>
        </table:table-row>
        <table:table-row table:style-name="ro7">
          <table:table-cell table:number-columns-repeated="4"/>
          <table:table-cell table:style-name="ce123" table:formula="of:=IFERROR(IF([.$E10]+Increment&gt;EndTime;&quot;&quot;;[.$E10]+Increment);&quot;&quot;)" office:value-type="time" office:time-value="PT08H00M00S" calcext:value-type="time">
            <text:p>8:00 AM</text:p>
          </table:table-cell>
          <table:table-cell table:number-columns-repeated="16379"/>
        </table:table-row>
        <table:table-row table:style-name="ro7">
          <table:table-cell/>
          <table:table-cell table:style-name="ce22" table:content-validation-name="val41">
            <draw:g draw:z-index="1" draw:name="Edit Times">
              <draw:a xlink:href="#'Daily Schedule'.A1" xlink:type="simple">
                <draw:custom-shape draw:name="Rounded Rectangle 117" draw:style-name="gr1" draw:text-style-name="P2" svg:width="1.8528in" svg:height="0.2079in" svg:x="0.0535in" svg:y="0.0398in">
                  <text:p text:style-name="P1"><text:span text:style-name="T1">VIEW DAILY SCHEDUL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a>
              <draw:g draw:name="Edit Times">
                <draw:custom-shape draw:name="Rectangle 20" draw:style-name="gr2" draw:text-style-name="P3" svg:width="0.0693in" svg:height="0.1469in" svg:x="0.1079in" svg:y="0.0693in">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1" draw:style-name="gr3" draw:text-style-name="P4" svg:width="0.178in" svg:height="0.1465in" svg:x="0.1079in" svg:y="0.0697in">
                  <text:p/>
                  <draw:enhanced-geometry draw:mirror-horizontal="false" draw:mirror-vertical="false" svg:viewBox="0 0 0 0" drawooo:sub-view-size="3093 2631" draw:text-areas="0 0 ?f108 ?f109" draw:type="ooxml-non-primitive" draw:enhanced-path="M 1053 2001 L 3093 2001 3093 2631 1053 2631 1053 2001 Z M 331 1968 L 375 1971 419 1980 460 1994 498 2013 533 2037 565 2064 593 2096 616 2131 635 2169 650 2210 658 2253 661 2298 658 2342 650 2385 635 2427 616 2465 593 2500 565 2532 533 2560 498 2583 460 2603 419 2617 375 2626 331 2629 286 2626 243 2617 202 2603 164 2583 128 2560 96 2532 69 2500 45 2465 26 2427 12 2385 3 2342 0 2298 3 2253 12 2210 26 2169 45 2131 69 2096 96 2064 128 2037 164 2013 202 1994 243 1980 286 1971 331 1968 Z M 1053 1004 L 3093 1004 3093 1636 1053 1636 1053 1004 Z M 331 950 L 375 953 419 962 460 976 498 995 533 1019 565 1048 593 1080 616 1115 635 1153 650 1194 658 1236 661 1281 658 1326 650 1369 635 1409 616 1447 593 1482 565 1515 533 1543 498 1567 460 1586 419 1600 375 1609 331 1612 286 1609 243 1600 202 1586 164 1567 128 1543 96 1515 69 1482 45 1447 26 1409 12 1369 3 1326 0 1281 3 1236 12 1194 26 1153 45 1115 69 1080 96 1048 128 1019 164 995 202 976 243 962 286 953 331 950 Z M 1053 10 L 3093 10 3093 641 1053 641 1053 10 Z M 331 0 L 375 3 419 12 460 26 498 45 533 69 565 97 593 129 616 164 635 202 650 243 658 286 661 331 658 375 650 418 635 459 616 497 593 532 565 565 533 593 498 616 460 636 419 650 375 658 331 661 286 658 243 650 202 636 164 616 128 593 96 565 69 532 45 497 26 459 12 418 3 375 0 331 3 286 12 243 26 202 45 164 69 129 96 97 128 69 164 45 202 26 243 12 286 3 331 0 Z N">
                    <draw:equation draw:name="f0" draw:formula="3093*logwidth/3093"/>
                    <draw:equation draw:name="f1" draw:formula="2631*logheight/2631"/>
                    <draw:equation draw:name="f2" draw:formula="331*logwidth/3093"/>
                    <draw:equation draw:name="f3" draw:formula="1968*logheight/2631"/>
                    <draw:equation draw:name="f4" draw:formula="460*logwidth/3093"/>
                    <draw:equation draw:name="f5" draw:formula="1994*logheight/2631"/>
                    <draw:equation draw:name="f6" draw:formula="565*logwidth/3093"/>
                    <draw:equation draw:name="f7" draw:formula="2064*logheight/2631"/>
                    <draw:equation draw:name="f8" draw:formula="635*logwidth/3093"/>
                    <draw:equation draw:name="f9" draw:formula="2169*logheight/2631"/>
                    <draw:equation draw:name="f10" draw:formula="661*logwidth/3093"/>
                    <draw:equation draw:name="f11" draw:formula="2298*logheight/2631"/>
                    <draw:equation draw:name="f12" draw:formula="635*logwidth/3093"/>
                    <draw:equation draw:name="f13" draw:formula="2427*logheight/2631"/>
                    <draw:equation draw:name="f14" draw:formula="565*logwidth/3093"/>
                    <draw:equation draw:name="f15" draw:formula="2532*logheight/2631"/>
                    <draw:equation draw:name="f16" draw:formula="460*logwidth/3093"/>
                    <draw:equation draw:name="f17" draw:formula="2603*logheight/2631"/>
                    <draw:equation draw:name="f18" draw:formula="331*logwidth/3093"/>
                    <draw:equation draw:name="f19" draw:formula="2629*logheight/2631"/>
                    <draw:equation draw:name="f20" draw:formula="202*logwidth/3093"/>
                    <draw:equation draw:name="f21" draw:formula="2603*logheight/2631"/>
                    <draw:equation draw:name="f22" draw:formula="96*logwidth/3093"/>
                    <draw:equation draw:name="f23" draw:formula="2532*logheight/2631"/>
                    <draw:equation draw:name="f24" draw:formula="26*logwidth/3093"/>
                    <draw:equation draw:name="f25" draw:formula="2427*logheight/2631"/>
                    <draw:equation draw:name="f26" draw:formula="0*logwidth/3093"/>
                    <draw:equation draw:name="f27" draw:formula="2298*logheight/2631"/>
                    <draw:equation draw:name="f28" draw:formula="26*logwidth/3093"/>
                    <draw:equation draw:name="f29" draw:formula="2169*logheight/2631"/>
                    <draw:equation draw:name="f30" draw:formula="96*logwidth/3093"/>
                    <draw:equation draw:name="f31" draw:formula="2064*logheight/2631"/>
                    <draw:equation draw:name="f32" draw:formula="202*logwidth/3093"/>
                    <draw:equation draw:name="f33" draw:formula="1994*logheight/2631"/>
                    <draw:equation draw:name="f34" draw:formula="331*logwidth/3093"/>
                    <draw:equation draw:name="f35" draw:formula="1968*logheight/2631"/>
                    <draw:equation draw:name="f36" draw:formula="3093*logwidth/3093"/>
                    <draw:equation draw:name="f37" draw:formula="1636*logheight/2631"/>
                    <draw:equation draw:name="f38" draw:formula="331*logwidth/3093"/>
                    <draw:equation draw:name="f39" draw:formula="950*logheight/2631"/>
                    <draw:equation draw:name="f40" draw:formula="460*logwidth/3093"/>
                    <draw:equation draw:name="f41" draw:formula="976*logheight/2631"/>
                    <draw:equation draw:name="f42" draw:formula="565*logwidth/3093"/>
                    <draw:equation draw:name="f43" draw:formula="1048*logheight/2631"/>
                    <draw:equation draw:name="f44" draw:formula="635*logwidth/3093"/>
                    <draw:equation draw:name="f45" draw:formula="1153*logheight/2631"/>
                    <draw:equation draw:name="f46" draw:formula="661*logwidth/3093"/>
                    <draw:equation draw:name="f47" draw:formula="1281*logheight/2631"/>
                    <draw:equation draw:name="f48" draw:formula="635*logwidth/3093"/>
                    <draw:equation draw:name="f49" draw:formula="1409*logheight/2631"/>
                    <draw:equation draw:name="f50" draw:formula="565*logwidth/3093"/>
                    <draw:equation draw:name="f51" draw:formula="1515*logheight/2631"/>
                    <draw:equation draw:name="f52" draw:formula="460*logwidth/3093"/>
                    <draw:equation draw:name="f53" draw:formula="1586*logheight/2631"/>
                    <draw:equation draw:name="f54" draw:formula="331*logwidth/3093"/>
                    <draw:equation draw:name="f55" draw:formula="1612*logheight/2631"/>
                    <draw:equation draw:name="f56" draw:formula="202*logwidth/3093"/>
                    <draw:equation draw:name="f57" draw:formula="1586*logheight/2631"/>
                    <draw:equation draw:name="f58" draw:formula="96*logwidth/3093"/>
                    <draw:equation draw:name="f59" draw:formula="1515*logheight/2631"/>
                    <draw:equation draw:name="f60" draw:formula="26*logwidth/3093"/>
                    <draw:equation draw:name="f61" draw:formula="1409*logheight/2631"/>
                    <draw:equation draw:name="f62" draw:formula="0*logwidth/3093"/>
                    <draw:equation draw:name="f63" draw:formula="1281*logheight/2631"/>
                    <draw:equation draw:name="f64" draw:formula="26*logwidth/3093"/>
                    <draw:equation draw:name="f65" draw:formula="1153*logheight/2631"/>
                    <draw:equation draw:name="f66" draw:formula="96*logwidth/3093"/>
                    <draw:equation draw:name="f67" draw:formula="1048*logheight/2631"/>
                    <draw:equation draw:name="f68" draw:formula="202*logwidth/3093"/>
                    <draw:equation draw:name="f69" draw:formula="976*logheight/2631"/>
                    <draw:equation draw:name="f70" draw:formula="331*logwidth/3093"/>
                    <draw:equation draw:name="f71" draw:formula="950*logheight/2631"/>
                    <draw:equation draw:name="f72" draw:formula="3093*logwidth/3093"/>
                    <draw:equation draw:name="f73" draw:formula="641*logheight/2631"/>
                    <draw:equation draw:name="f74" draw:formula="331*logwidth/3093"/>
                    <draw:equation draw:name="f75" draw:formula="0*logheight/2631"/>
                    <draw:equation draw:name="f76" draw:formula="460*logwidth/3093"/>
                    <draw:equation draw:name="f77" draw:formula="26*logheight/2631"/>
                    <draw:equation draw:name="f78" draw:formula="565*logwidth/3093"/>
                    <draw:equation draw:name="f79" draw:formula="97*logheight/2631"/>
                    <draw:equation draw:name="f80" draw:formula="635*logwidth/3093"/>
                    <draw:equation draw:name="f81" draw:formula="202*logheight/2631"/>
                    <draw:equation draw:name="f82" draw:formula="661*logwidth/3093"/>
                    <draw:equation draw:name="f83" draw:formula="331*logheight/2631"/>
                    <draw:equation draw:name="f84" draw:formula="635*logwidth/3093"/>
                    <draw:equation draw:name="f85" draw:formula="459*logheight/2631"/>
                    <draw:equation draw:name="f86" draw:formula="565*logwidth/3093"/>
                    <draw:equation draw:name="f87" draw:formula="565*logheight/2631"/>
                    <draw:equation draw:name="f88" draw:formula="460*logwidth/3093"/>
                    <draw:equation draw:name="f89" draw:formula="636*logheight/2631"/>
                    <draw:equation draw:name="f90" draw:formula="331*logwidth/3093"/>
                    <draw:equation draw:name="f91" draw:formula="661*logheight/2631"/>
                    <draw:equation draw:name="f92" draw:formula="202*logwidth/3093"/>
                    <draw:equation draw:name="f93" draw:formula="636*logheight/2631"/>
                    <draw:equation draw:name="f94" draw:formula="96*logwidth/3093"/>
                    <draw:equation draw:name="f95" draw:formula="565*logheight/2631"/>
                    <draw:equation draw:name="f96" draw:formula="26*logwidth/3093"/>
                    <draw:equation draw:name="f97" draw:formula="459*logheight/2631"/>
                    <draw:equation draw:name="f98" draw:formula="0*logwidth/3093"/>
                    <draw:equation draw:name="f99" draw:formula="331*logheight/2631"/>
                    <draw:equation draw:name="f100" draw:formula="26*logwidth/3093"/>
                    <draw:equation draw:name="f101" draw:formula="202*logheight/2631"/>
                    <draw:equation draw:name="f102" draw:formula="96*logwidth/3093"/>
                    <draw:equation draw:name="f103" draw:formula="97*logheight/2631"/>
                    <draw:equation draw:name="f104" draw:formula="202*logwidth/3093"/>
                    <draw:equation draw:name="f105" draw:formula="26*logheight/2631"/>
                    <draw:equation draw:name="f106" draw:formula="331*logwidth/3093"/>
                    <draw:equation draw:name="f107" draw:formula="0*logheight/2631"/>
                    <draw:equation draw:name="f108" draw:formula="logwidth"/>
                    <draw:equation draw:name="f109" draw:formula="logheight"/>
                  </draw:enhanced-geometry>
                </draw:custom-shape>
              </draw:g>
            </draw:g>
          </table:table-cell>
          <table:table-cell table:number-columns-repeated="2"/>
          <table:table-cell table:style-name="ce123" table:formula="of:=IFERROR(IF([.$E11]+Increment&gt;EndTime;&quot;&quot;;[.$E11]+Increment);&quot;&quot;)" office:value-type="time" office:time-value="PT08H15M00S" calcext:value-type="time">
            <text:p>8:15 AM</text:p>
          </table:table-cell>
          <table:table-cell table:number-columns-repeated="16379"/>
        </table:table-row>
        <table:table-row table:style-name="ro7">
          <table:table-cell table:number-columns-repeated="4"/>
          <table:table-cell table:style-name="ce123" table:formula="of:=IFERROR(IF([.$E12]+Increment&gt;EndTime;&quot;&quot;;[.$E12]+Increment);&quot;&quot;)" office:value-type="time" office:time-value="PT08H30M00S" calcext:value-type="time">
            <text:p>8:30 AM</text:p>
          </table:table-cell>
          <table:table-cell table:number-columns-repeated="16379"/>
        </table:table-row>
        <table:table-row table:style-name="ro7">
          <table:table-cell/>
          <table:table-cell table:style-name="ce22" table:content-validation-name="val11">
            <draw:g draw:z-index="0" draw:name="Add Event">
              <draw:a xlink:href="#'Event Scheduler'.A1" xlink:type="simple">
                <draw:custom-shape draw:name="Rounded Rectangle 111" draw:style-name="gr1" draw:text-style-name="P2" svg:width="1.8441in" svg:height="0.2079in" svg:x="0.0583in" svg:y="0.0091in">
                  <text:p text:style-name="P1"><text:span text:style-name="T1">ADD EVEN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a>
              <draw:g draw:name="Add Event">
                <draw:custom-shape draw:name="Rectangle 15" draw:style-name="gr2" draw:text-style-name="P3" svg:width="0.1953in" svg:height="0.1661in" svg:x="0.1236in" svg:y="0.0311in">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6" draw:style-name="gr3" draw:text-style-name="P4" svg:width="0.1953in" svg:height="0.1661in" svg:x="0.1236in" svg:y="0.0311in">
                  <text:p/>
                  <draw:enhanced-geometry draw:mirror-horizontal="false" draw:mirror-vertical="false" svg:viewBox="0 0 0 0" drawooo:sub-view-size="3265 3265" draw:text-areas="0 0 ?f116 ?f117" draw:type="ooxml-non-primitive" draw:enhanced-path="M 1632 643 L 1661 646 1688 654 1711 667 1732 684 1749 705 1762 729 1770 755 1773 784 1773 1576 2131 1944 2146 1964 2158 1985 2166 2008 2169 2032 2169 2057 2164 2080 2156 2103 2144 2124 2127 2143 2105 2160 2080 2173 2055 2180 2029 2182 2007 2181 1986 2176 1965 2167 1946 2155 1928 2140 1492 1690 1492 784 1495 755 1503 729 1516 705 1533 684 1554 667 1578 654 1604 646 1632 643 Z M 1632 495 L 1548 498 1465 509 1383 524 1305 544 1228 570 1153 602 1082 638 1014 679 948 725 887 775 829 829 775 887 724 949 679 1014 638 1082 602 1153 570 1228 543 1304 523 1383 508 1465 498 1548 495 1633 498 1717 508 1800 523 1882 543 1960 570 2037 602 2112 638 2183 679 2251 724 2316 775 2378 829 2436 887 2490 948 2540 1014 2586 1082 2627 1153 2663 1228 2695 1305 2722 1383 2742 1465 2757 1548 2767 1632 2770 1717 2767 1800 2757 1882 2742 1961 2722 2037 2695 2112 2663 2183 2627 2251 2586 2316 2540 2378 2490 2436 2436 2490 2378 2540 2316 2586 2251 2627 2183 2663 2112 2695 2037 2721 1960 2742 1882 2757 1800 2767 1717 2770 1633 2767 1548 2757 1465 2742 1383 2721 1304 2695 1228 2663 1153 2627 1082 2586 1014 2540 949 2490 887 2436 829 2378 775 2316 725 2251 679 2183 638 2112 602 2037 570 1961 544 1882 524 1800 509 1717 498 1632 495 Z M 1632 0 L 1736 3 1837 13 1937 28 2034 50 2130 78 2222 111 2312 149 2400 192 2484 240 2565 293 2643 351 2716 412 2787 478 2853 549 2915 622 2972 700 3026 781 3074 865 3117 953 3155 1043 3187 1135 3216 1231 3237 1328 3253 1428 3262 1529 3265 1633 3262 1736 3253 1838 3237 1937 3216 2034 3187 2130 3155 2222 3117 2313 3074 2400 3026 2484 2972 2565 2915 2643 2853 2717 2787 2787 2716 2853 2643 2914 2565 2973 2484 3026 2400 3074 2312 3117 2222 3156 2130 3188 2034 3215 1937 3237 1837 3252 1736 3262 1632 3265 1529 3262 1427 3252 1328 3237 1231 3215 1135 3188 1043 3156 952 3117 865 3074 781 3026 700 2973 622 2914 548 2853 478 2787 412 2717 351 2643 292 2565 239 2484 191 2400 148 2313 109 2222 77 2130 50 2034 28 1937 13 1838 3 1736 0 1633 3 1529 13 1428 28 1328 50 1231 77 1135 109 1043 148 953 191 865 239 781 292 700 351 622 412 549 478 478 548 412 622 351 700 293 781 240 865 192 952 149 1043 111 1135 78 1231 50 1328 28 1427 13 1529 3 1632 0 Z N">
                    <draw:equation draw:name="f0" draw:formula="1711*logwidth/3265"/>
                    <draw:equation draw:name="f1" draw:formula="667*logheight/3265"/>
                    <draw:equation draw:name="f2" draw:formula="1770*logwidth/3265"/>
                    <draw:equation draw:name="f3" draw:formula="755*logheight/3265"/>
                    <draw:equation draw:name="f4" draw:formula="2146*logwidth/3265"/>
                    <draw:equation draw:name="f5" draw:formula="1964*logheight/3265"/>
                    <draw:equation draw:name="f6" draw:formula="2169*logwidth/3265"/>
                    <draw:equation draw:name="f7" draw:formula="2057*logheight/3265"/>
                    <draw:equation draw:name="f8" draw:formula="2127*logwidth/3265"/>
                    <draw:equation draw:name="f9" draw:formula="2143*logheight/3265"/>
                    <draw:equation draw:name="f10" draw:formula="2029*logwidth/3265"/>
                    <draw:equation draw:name="f11" draw:formula="2182*logheight/3265"/>
                    <draw:equation draw:name="f12" draw:formula="1946*logwidth/3265"/>
                    <draw:equation draw:name="f13" draw:formula="2155*logheight/3265"/>
                    <draw:equation draw:name="f14" draw:formula="1495*logwidth/3265"/>
                    <draw:equation draw:name="f15" draw:formula="755*logheight/3265"/>
                    <draw:equation draw:name="f16" draw:formula="1554*logwidth/3265"/>
                    <draw:equation draw:name="f17" draw:formula="667*logheight/3265"/>
                    <draw:equation draw:name="f18" draw:formula="1632*logwidth/3265"/>
                    <draw:equation draw:name="f19" draw:formula="495*logheight/3265"/>
                    <draw:equation draw:name="f20" draw:formula="1305*logwidth/3265"/>
                    <draw:equation draw:name="f21" draw:formula="544*logheight/3265"/>
                    <draw:equation draw:name="f22" draw:formula="1014*logwidth/3265"/>
                    <draw:equation draw:name="f23" draw:formula="679*logheight/3265"/>
                    <draw:equation draw:name="f24" draw:formula="775*logwidth/3265"/>
                    <draw:equation draw:name="f25" draw:formula="887*logheight/3265"/>
                    <draw:equation draw:name="f26" draw:formula="602*logwidth/3265"/>
                    <draw:equation draw:name="f27" draw:formula="1153*logheight/3265"/>
                    <draw:equation draw:name="f28" draw:formula="508*logwidth/3265"/>
                    <draw:equation draw:name="f29" draw:formula="1465*logheight/3265"/>
                    <draw:equation draw:name="f30" draw:formula="508*logwidth/3265"/>
                    <draw:equation draw:name="f31" draw:formula="1800*logheight/3265"/>
                    <draw:equation draw:name="f32" draw:formula="602*logwidth/3265"/>
                    <draw:equation draw:name="f33" draw:formula="2112*logheight/3265"/>
                    <draw:equation draw:name="f34" draw:formula="775*logwidth/3265"/>
                    <draw:equation draw:name="f35" draw:formula="2378*logheight/3265"/>
                    <draw:equation draw:name="f36" draw:formula="1014*logwidth/3265"/>
                    <draw:equation draw:name="f37" draw:formula="2586*logheight/3265"/>
                    <draw:equation draw:name="f38" draw:formula="1305*logwidth/3265"/>
                    <draw:equation draw:name="f39" draw:formula="2722*logheight/3265"/>
                    <draw:equation draw:name="f40" draw:formula="1632*logwidth/3265"/>
                    <draw:equation draw:name="f41" draw:formula="2770*logheight/3265"/>
                    <draw:equation draw:name="f42" draw:formula="1961*logwidth/3265"/>
                    <draw:equation draw:name="f43" draw:formula="2722*logheight/3265"/>
                    <draw:equation draw:name="f44" draw:formula="2251*logwidth/3265"/>
                    <draw:equation draw:name="f45" draw:formula="2586*logheight/3265"/>
                    <draw:equation draw:name="f46" draw:formula="2490*logwidth/3265"/>
                    <draw:equation draw:name="f47" draw:formula="2378*logheight/3265"/>
                    <draw:equation draw:name="f48" draw:formula="2663*logwidth/3265"/>
                    <draw:equation draw:name="f49" draw:formula="2112*logheight/3265"/>
                    <draw:equation draw:name="f50" draw:formula="2757*logwidth/3265"/>
                    <draw:equation draw:name="f51" draw:formula="1800*logheight/3265"/>
                    <draw:equation draw:name="f52" draw:formula="2757*logwidth/3265"/>
                    <draw:equation draw:name="f53" draw:formula="1465*logheight/3265"/>
                    <draw:equation draw:name="f54" draw:formula="2663*logwidth/3265"/>
                    <draw:equation draw:name="f55" draw:formula="1153*logheight/3265"/>
                    <draw:equation draw:name="f56" draw:formula="2490*logwidth/3265"/>
                    <draw:equation draw:name="f57" draw:formula="887*logheight/3265"/>
                    <draw:equation draw:name="f58" draw:formula="2251*logwidth/3265"/>
                    <draw:equation draw:name="f59" draw:formula="679*logheight/3265"/>
                    <draw:equation draw:name="f60" draw:formula="1961*logwidth/3265"/>
                    <draw:equation draw:name="f61" draw:formula="544*logheight/3265"/>
                    <draw:equation draw:name="f62" draw:formula="1632*logwidth/3265"/>
                    <draw:equation draw:name="f63" draw:formula="495*logheight/3265"/>
                    <draw:equation draw:name="f64" draw:formula="1937*logwidth/3265"/>
                    <draw:equation draw:name="f65" draw:formula="28*logheight/3265"/>
                    <draw:equation draw:name="f66" draw:formula="2312*logwidth/3265"/>
                    <draw:equation draw:name="f67" draw:formula="149*logheight/3265"/>
                    <draw:equation draw:name="f68" draw:formula="2643*logwidth/3265"/>
                    <draw:equation draw:name="f69" draw:formula="351*logheight/3265"/>
                    <draw:equation draw:name="f70" draw:formula="2915*logwidth/3265"/>
                    <draw:equation draw:name="f71" draw:formula="622*logheight/3265"/>
                    <draw:equation draw:name="f72" draw:formula="3117*logwidth/3265"/>
                    <draw:equation draw:name="f73" draw:formula="953*logheight/3265"/>
                    <draw:equation draw:name="f74" draw:formula="3237*logwidth/3265"/>
                    <draw:equation draw:name="f75" draw:formula="1328*logheight/3265"/>
                    <draw:equation draw:name="f76" draw:formula="3262*logwidth/3265"/>
                    <draw:equation draw:name="f77" draw:formula="1736*logheight/3265"/>
                    <draw:equation draw:name="f78" draw:formula="3187*logwidth/3265"/>
                    <draw:equation draw:name="f79" draw:formula="2130*logheight/3265"/>
                    <draw:equation draw:name="f80" draw:formula="3026*logwidth/3265"/>
                    <draw:equation draw:name="f81" draw:formula="2484*logheight/3265"/>
                    <draw:equation draw:name="f82" draw:formula="2787*logwidth/3265"/>
                    <draw:equation draw:name="f83" draw:formula="2787*logheight/3265"/>
                    <draw:equation draw:name="f84" draw:formula="2484*logwidth/3265"/>
                    <draw:equation draw:name="f85" draw:formula="3026*logheight/3265"/>
                    <draw:equation draw:name="f86" draw:formula="2130*logwidth/3265"/>
                    <draw:equation draw:name="f87" draw:formula="3188*logheight/3265"/>
                    <draw:equation draw:name="f88" draw:formula="1736*logwidth/3265"/>
                    <draw:equation draw:name="f89" draw:formula="3262*logheight/3265"/>
                    <draw:equation draw:name="f90" draw:formula="1328*logwidth/3265"/>
                    <draw:equation draw:name="f91" draw:formula="3237*logheight/3265"/>
                    <draw:equation draw:name="f92" draw:formula="952*logwidth/3265"/>
                    <draw:equation draw:name="f93" draw:formula="3117*logheight/3265"/>
                    <draw:equation draw:name="f94" draw:formula="622*logwidth/3265"/>
                    <draw:equation draw:name="f95" draw:formula="2914*logheight/3265"/>
                    <draw:equation draw:name="f96" draw:formula="351*logwidth/3265"/>
                    <draw:equation draw:name="f97" draw:formula="2643*logheight/3265"/>
                    <draw:equation draw:name="f98" draw:formula="148*logwidth/3265"/>
                    <draw:equation draw:name="f99" draw:formula="2313*logheight/3265"/>
                    <draw:equation draw:name="f100" draw:formula="28*logwidth/3265"/>
                    <draw:equation draw:name="f101" draw:formula="1937*logheight/3265"/>
                    <draw:equation draw:name="f102" draw:formula="3*logwidth/3265"/>
                    <draw:equation draw:name="f103" draw:formula="1529*logheight/3265"/>
                    <draw:equation draw:name="f104" draw:formula="77*logwidth/3265"/>
                    <draw:equation draw:name="f105" draw:formula="1135*logheight/3265"/>
                    <draw:equation draw:name="f106" draw:formula="239*logwidth/3265"/>
                    <draw:equation draw:name="f107" draw:formula="781*logheight/3265"/>
                    <draw:equation draw:name="f108" draw:formula="478*logwidth/3265"/>
                    <draw:equation draw:name="f109" draw:formula="478*logheight/3265"/>
                    <draw:equation draw:name="f110" draw:formula="781*logwidth/3265"/>
                    <draw:equation draw:name="f111" draw:formula="240*logheight/3265"/>
                    <draw:equation draw:name="f112" draw:formula="1135*logwidth/3265"/>
                    <draw:equation draw:name="f113" draw:formula="78*logheight/3265"/>
                    <draw:equation draw:name="f114" draw:formula="1529*logwidth/3265"/>
                    <draw:equation draw:name="f115" draw:formula="3*logheight/3265"/>
                    <draw:equation draw:name="f116" draw:formula="logwidth"/>
                    <draw:equation draw:name="f117" draw:formula="logheight"/>
                  </draw:enhanced-geometry>
                </draw:custom-shape>
              </draw:g>
            </draw:g>
          </table:table-cell>
          <table:table-cell table:number-columns-repeated="2"/>
          <table:table-cell table:style-name="ce123" table:formula="of:=IFERROR(IF([.$E13]+Increment&gt;EndTime;&quot;&quot;;[.$E13]+Increment);&quot;&quot;)" office:value-type="time" office:time-value="PT08H45M00S" calcext:value-type="time">
            <text:p>8:45 AM</text:p>
          </table:table-cell>
          <table:table-cell table:number-columns-repeated="16379"/>
        </table:table-row>
        <table:table-row table:style-name="ro7">
          <table:table-cell table:number-columns-repeated="4"/>
          <table:table-cell table:style-name="ce123" table:formula="of:=IFERROR(IF([.$E14]+Increment&gt;EndTime;&quot;&quot;;[.$E14]+Increment);&quot;&quot;)" office:value-type="time" office:time-value="PT09H00M00S" calcext:value-type="time">
            <text:p>9:00 AM</text:p>
          </table:table-cell>
          <table:table-cell table:number-columns-repeated="16379"/>
        </table:table-row>
        <table:table-row table:style-name="ro7">
          <table:table-cell table:number-columns-repeated="4"/>
          <table:table-cell table:style-name="ce123" table:formula="of:=IFERROR(IF([.$E15]+Increment&gt;EndTime;&quot;&quot;;[.$E15]+Increment);&quot;&quot;)" office:value-type="time" office:time-value="PT09H15M00S" calcext:value-type="time">
            <text:p>9:15 AM</text:p>
          </table:table-cell>
          <table:table-cell table:number-columns-repeated="16379"/>
        </table:table-row>
        <table:table-row table:style-name="ro7">
          <table:table-cell table:number-columns-repeated="4"/>
          <table:table-cell table:style-name="ce124" table:formula="of:=IFERROR(IF([.$E16]+Increment&gt;EndTime;&quot;&quot;;[.$E16]+Increment);&quot;&quot;)" office:value-type="time" office:time-value="PT09H30M00S" calcext:value-type="time">
            <text:p>9:30 AM</text:p>
          </table:table-cell>
          <table:table-cell table:number-columns-repeated="16379"/>
        </table:table-row>
        <table:table-row table:style-name="ro7">
          <table:table-cell table:number-columns-repeated="4"/>
          <table:table-cell table:style-name="ce124" table:formula="of:=IFERROR(IF([.$E17]+Increment&gt;EndTime;&quot;&quot;;[.$E17]+Increment);&quot;&quot;)" office:value-type="time" office:time-value="PT09H45M00S" calcext:value-type="time">
            <text:p>9:45 AM</text:p>
          </table:table-cell>
          <table:table-cell table:number-columns-repeated="16379"/>
        </table:table-row>
        <table:table-row table:style-name="ro7">
          <table:table-cell table:number-columns-repeated="4"/>
          <table:table-cell table:style-name="ce124" table:formula="of:=IFERROR(IF([.$E18]+Increment&gt;EndTime;&quot;&quot;;[.$E18]+Increment);&quot;&quot;)" office:value-type="time" office:time-value="PT10H00M00S" calcext:value-type="time">
            <text:p>10:00 AM</text:p>
          </table:table-cell>
          <table:table-cell table:number-columns-repeated="16379"/>
        </table:table-row>
        <table:table-row table:style-name="ro7">
          <table:table-cell table:number-columns-repeated="4"/>
          <table:table-cell table:style-name="ce124" table:formula="of:=IFERROR(IF([.$E19]+Increment&gt;EndTime;&quot;&quot;;[.$E19]+Increment);&quot;&quot;)" office:value-type="time" office:time-value="PT10H15M00S" calcext:value-type="time">
            <text:p>10:15 AM</text:p>
          </table:table-cell>
          <table:table-cell table:number-columns-repeated="16379"/>
        </table:table-row>
        <table:table-row table:style-name="ro7">
          <table:table-cell table:number-columns-repeated="4"/>
          <table:table-cell table:style-name="ce124" table:formula="of:=IFERROR(IF([.$E20]+Increment&gt;EndTime;&quot;&quot;;[.$E20]+Increment);&quot;&quot;)" office:value-type="time" office:time-value="PT10H30M00S" calcext:value-type="time">
            <text:p>10:30 AM</text:p>
          </table:table-cell>
          <table:table-cell table:number-columns-repeated="16379"/>
        </table:table-row>
        <table:table-row table:style-name="ro7">
          <table:table-cell table:number-columns-repeated="4"/>
          <table:table-cell table:style-name="ce124" table:formula="of:=IFERROR(IF([.$E21]+Increment&gt;EndTime;&quot;&quot;;[.$E21]+Increment);&quot;&quot;)" office:value-type="time" office:time-value="PT10H45M00S" calcext:value-type="time">
            <text:p>10:45 AM</text:p>
          </table:table-cell>
          <table:table-cell table:number-columns-repeated="16379"/>
        </table:table-row>
        <table:table-row table:style-name="ro7">
          <table:table-cell table:number-columns-repeated="4"/>
          <table:table-cell table:style-name="ce124" table:formula="of:=IFERROR(IF([.$E22]+Increment&gt;EndTime;&quot;&quot;;[.$E22]+Increment);&quot;&quot;)" office:value-type="time" office:time-value="PT11H00M00S" calcext:value-type="time">
            <text:p>11:00 AM</text:p>
          </table:table-cell>
          <table:table-cell table:number-columns-repeated="16379"/>
        </table:table-row>
        <table:table-row table:style-name="ro7">
          <table:table-cell table:number-columns-repeated="4"/>
          <table:table-cell table:style-name="ce124" table:formula="of:=IFERROR(IF([.$E23]+Increment&gt;EndTime;&quot;&quot;;[.$E23]+Increment);&quot;&quot;)" office:value-type="time" office:time-value="PT11H15M00S" calcext:value-type="time">
            <text:p>11:15 AM</text:p>
          </table:table-cell>
          <table:table-cell table:number-columns-repeated="16379"/>
        </table:table-row>
        <table:table-row table:style-name="ro7">
          <table:table-cell table:number-columns-repeated="4"/>
          <table:table-cell table:style-name="ce124" table:formula="of:=IFERROR(IF([.$E24]+Increment&gt;EndTime;&quot;&quot;;[.$E24]+Increment);&quot;&quot;)" office:value-type="time" office:time-value="PT11H30M00S" calcext:value-type="time">
            <text:p>11:30 AM</text:p>
          </table:table-cell>
          <table:table-cell table:number-columns-repeated="16379"/>
        </table:table-row>
        <table:table-row table:style-name="ro7">
          <table:table-cell table:number-columns-repeated="4"/>
          <table:table-cell table:style-name="ce124" table:formula="of:=IFERROR(IF([.$E25]+Increment&gt;EndTime;&quot;&quot;;[.$E25]+Increment);&quot;&quot;)" office:value-type="time" office:time-value="PT11H45M00S" calcext:value-type="time">
            <text:p>11:45 AM</text:p>
          </table:table-cell>
          <table:table-cell table:number-columns-repeated="16379"/>
        </table:table-row>
        <table:table-row table:style-name="ro7">
          <table:table-cell table:number-columns-repeated="4"/>
          <table:table-cell table:style-name="ce124" table:formula="of:=IFERROR(IF([.$E26]+Increment&gt;EndTime;&quot;&quot;;[.$E26]+Increment);&quot;&quot;)" office:value-type="time" office:time-value="PT12H00M00S" calcext:value-type="time">
            <text:p>12:00 PM</text:p>
          </table:table-cell>
          <table:table-cell table:number-columns-repeated="16379"/>
        </table:table-row>
        <table:table-row table:style-name="ro7">
          <table:table-cell table:number-columns-repeated="4"/>
          <table:table-cell table:style-name="ce124" table:formula="of:=IFERROR(IF([.$E27]+Increment&gt;EndTime;&quot;&quot;;[.$E27]+Increment);&quot;&quot;)" office:value-type="time" office:time-value="PT12H15M00S" calcext:value-type="time">
            <text:p>12:15 PM</text:p>
          </table:table-cell>
          <table:table-cell table:number-columns-repeated="16379"/>
        </table:table-row>
        <table:table-row table:style-name="ro7">
          <table:table-cell table:number-columns-repeated="4"/>
          <table:table-cell table:style-name="ce124" table:formula="of:=IFERROR(IF([.$E28]+Increment&gt;EndTime;&quot;&quot;;[.$E28]+Increment);&quot;&quot;)" office:value-type="time" office:time-value="PT12H30M00S" calcext:value-type="time">
            <text:p>12:30 PM</text:p>
          </table:table-cell>
          <table:table-cell table:number-columns-repeated="16379"/>
        </table:table-row>
        <table:table-row table:style-name="ro7">
          <table:table-cell table:number-columns-repeated="4"/>
          <table:table-cell table:style-name="ce124" table:formula="of:=IFERROR(IF([.$E29]+Increment&gt;EndTime;&quot;&quot;;[.$E29]+Increment);&quot;&quot;)" office:value-type="time" office:time-value="PT12H45M00S" calcext:value-type="time">
            <text:p>12:45 PM</text:p>
          </table:table-cell>
          <table:table-cell table:number-columns-repeated="16379"/>
        </table:table-row>
        <table:table-row table:style-name="ro7">
          <table:table-cell table:number-columns-repeated="4"/>
          <table:table-cell table:style-name="ce124" table:formula="of:=IFERROR(IF([.$E30]+Increment&gt;EndTime;&quot;&quot;;[.$E30]+Increment);&quot;&quot;)" office:value-type="time" office:time-value="PT13H00M00S" calcext:value-type="time">
            <text:p>1:00 PM</text:p>
          </table:table-cell>
          <table:table-cell table:number-columns-repeated="16379"/>
        </table:table-row>
        <table:table-row table:style-name="ro7">
          <table:table-cell table:number-columns-repeated="4"/>
          <table:table-cell table:style-name="ce124" table:formula="of:=IFERROR(IF([.$E31]+Increment&gt;EndTime;&quot;&quot;;[.$E31]+Increment);&quot;&quot;)" office:value-type="time" office:time-value="PT13H15M00S" calcext:value-type="time">
            <text:p>1:15 PM</text:p>
          </table:table-cell>
          <table:table-cell table:number-columns-repeated="16379"/>
        </table:table-row>
        <table:table-row table:style-name="ro7">
          <table:table-cell table:number-columns-repeated="4"/>
          <table:table-cell table:style-name="ce124" table:formula="of:=IFERROR(IF([.$E32]+Increment&gt;EndTime;&quot;&quot;;[.$E32]+Increment);&quot;&quot;)" office:value-type="time" office:time-value="PT13H30M00S" calcext:value-type="time">
            <text:p>1:30 PM</text:p>
          </table:table-cell>
          <table:table-cell table:number-columns-repeated="16379"/>
        </table:table-row>
        <table:table-row table:style-name="ro7">
          <table:table-cell table:number-columns-repeated="4"/>
          <table:table-cell table:style-name="ce124" table:formula="of:=IFERROR(IF([.$E33]+Increment&gt;EndTime;&quot;&quot;;[.$E33]+Increment);&quot;&quot;)" office:value-type="time" office:time-value="PT13H45M00S" calcext:value-type="time">
            <text:p>1:45 PM</text:p>
          </table:table-cell>
          <table:table-cell table:number-columns-repeated="16379"/>
        </table:table-row>
        <table:table-row table:style-name="ro7">
          <table:table-cell table:number-columns-repeated="4"/>
          <table:table-cell table:style-name="ce124" table:formula="of:=IFERROR(IF([.$E34]+Increment&gt;EndTime;&quot;&quot;;[.$E34]+Increment);&quot;&quot;)" office:value-type="time" office:time-value="PT14H00M00S" calcext:value-type="time">
            <text:p>2:00 PM</text:p>
          </table:table-cell>
          <table:table-cell table:number-columns-repeated="16379"/>
        </table:table-row>
        <table:table-row table:style-name="ro7">
          <table:table-cell table:number-columns-repeated="4"/>
          <table:table-cell table:style-name="ce124" table:formula="of:=IFERROR(IF([.$E35]+Increment&gt;EndTime;&quot;&quot;;[.$E35]+Increment);&quot;&quot;)" office:value-type="time" office:time-value="PT14H15M00S" calcext:value-type="time">
            <text:p>2:15 PM</text:p>
          </table:table-cell>
          <table:table-cell table:number-columns-repeated="16379"/>
        </table:table-row>
        <table:table-row table:style-name="ro7">
          <table:table-cell table:number-columns-repeated="4"/>
          <table:table-cell table:style-name="ce124" table:formula="of:=IFERROR(IF([.$E36]+Increment&gt;EndTime;&quot;&quot;;[.$E36]+Increment);&quot;&quot;)" office:value-type="time" office:time-value="PT14H30M00S" calcext:value-type="time">
            <text:p>2:30 PM</text:p>
          </table:table-cell>
          <table:table-cell table:number-columns-repeated="16379"/>
        </table:table-row>
        <table:table-row table:style-name="ro7">
          <table:table-cell table:number-columns-repeated="4"/>
          <table:table-cell table:style-name="ce124" table:formula="of:=IFERROR(IF([.$E37]+Increment&gt;EndTime;&quot;&quot;;[.$E37]+Increment);&quot;&quot;)" office:value-type="time" office:time-value="PT14H45M00S" calcext:value-type="time">
            <text:p>2:45 PM</text:p>
          </table:table-cell>
          <table:table-cell table:number-columns-repeated="16379"/>
        </table:table-row>
        <table:table-row table:style-name="ro7">
          <table:table-cell table:number-columns-repeated="4"/>
          <table:table-cell table:style-name="ce124" table:formula="of:=IFERROR(IF([.$E38]+Increment&gt;EndTime;&quot;&quot;;[.$E38]+Increment);&quot;&quot;)" office:value-type="time" office:time-value="PT15H00M00S" calcext:value-type="time">
            <text:p>3:00 PM</text:p>
          </table:table-cell>
          <table:table-cell table:number-columns-repeated="16379"/>
        </table:table-row>
        <table:table-row table:style-name="ro7">
          <table:table-cell table:number-columns-repeated="4"/>
          <table:table-cell table:style-name="ce124" table:formula="of:=IFERROR(IF([.$E39]+Increment&gt;EndTime;&quot;&quot;;[.$E39]+Increment);&quot;&quot;)" office:value-type="time" office:time-value="PT15H15M00S" calcext:value-type="time">
            <text:p>3:15 PM</text:p>
          </table:table-cell>
          <table:table-cell table:number-columns-repeated="16379"/>
        </table:table-row>
        <table:table-row table:style-name="ro7">
          <table:table-cell table:number-columns-repeated="4"/>
          <table:table-cell table:style-name="ce124" table:formula="of:=IFERROR(IF([.$E40]+Increment&gt;EndTime;&quot;&quot;;[.$E40]+Increment);&quot;&quot;)" office:value-type="time" office:time-value="PT15H30M00S" calcext:value-type="time">
            <text:p>3:30 PM</text:p>
          </table:table-cell>
          <table:table-cell table:number-columns-repeated="16379"/>
        </table:table-row>
        <table:table-row table:style-name="ro7">
          <table:table-cell table:number-columns-repeated="4"/>
          <table:table-cell table:style-name="ce124" table:formula="of:=IFERROR(IF([.$E41]+Increment&gt;EndTime;&quot;&quot;;[.$E41]+Increment);&quot;&quot;)" office:value-type="time" office:time-value="PT15H45M00S" calcext:value-type="time">
            <text:p>3:45 PM</text:p>
          </table:table-cell>
          <table:table-cell table:number-columns-repeated="16379"/>
        </table:table-row>
        <table:table-row table:style-name="ro7">
          <table:table-cell table:number-columns-repeated="4"/>
          <table:table-cell table:style-name="ce124" table:formula="of:=IFERROR(IF([.$E42]+Increment&gt;EndTime;&quot;&quot;;[.$E42]+Increment);&quot;&quot;)" office:value-type="time" office:time-value="PT16H00M00S" calcext:value-type="time">
            <text:p>4:00 PM</text:p>
          </table:table-cell>
          <table:table-cell table:number-columns-repeated="16379"/>
        </table:table-row>
        <table:table-row table:style-name="ro7">
          <table:table-cell table:number-columns-repeated="4"/>
          <table:table-cell table:style-name="ce124" table:formula="of:=IFERROR(IF([.$E43]+Increment&gt;EndTime;&quot;&quot;;[.$E43]+Increment);&quot;&quot;)" office:value-type="time" office:time-value="PT16H15M00S" calcext:value-type="time">
            <text:p>4:15 PM</text:p>
          </table:table-cell>
          <table:table-cell table:number-columns-repeated="16379"/>
        </table:table-row>
        <table:table-row table:style-name="ro7">
          <table:table-cell table:number-columns-repeated="4"/>
          <table:table-cell table:style-name="ce124" table:formula="of:=IFERROR(IF([.$E44]+Increment&gt;EndTime;&quot;&quot;;[.$E44]+Increment);&quot;&quot;)" office:value-type="time" office:time-value="PT16H30M00S" calcext:value-type="time">
            <text:p>4:30 PM</text:p>
          </table:table-cell>
          <table:table-cell table:number-columns-repeated="16379"/>
        </table:table-row>
        <table:table-row table:style-name="ro7">
          <table:table-cell table:number-columns-repeated="4"/>
          <table:table-cell table:style-name="ce124" table:formula="of:=IFERROR(IF([.$E45]+Increment&gt;EndTime;&quot;&quot;;[.$E45]+Increment);&quot;&quot;)" office:value-type="time" office:time-value="PT16H45M00S" calcext:value-type="time">
            <text:p>4:45 PM</text:p>
          </table:table-cell>
          <table:table-cell table:number-columns-repeated="16379"/>
        </table:table-row>
        <table:table-row table:style-name="ro7">
          <table:table-cell table:number-columns-repeated="4"/>
          <table:table-cell table:style-name="ce124" table:formula="of:=IFERROR(IF([.$E46]+Increment&gt;EndTime;&quot;&quot;;[.$E46]+Increment);&quot;&quot;)" office:value-type="time" office:time-value="PT17H00M00S" calcext:value-type="time">
            <text:p>5:00 PM</text:p>
          </table:table-cell>
          <table:table-cell table:number-columns-repeated="16379"/>
        </table:table-row>
        <table:table-row table:style-name="ro7">
          <table:table-cell table:number-columns-repeated="4"/>
          <table:table-cell table:style-name="ce124" table:formula="of:=IFERROR(IF([.$E47]+Increment&gt;EndTime;&quot;&quot;;[.$E47]+Increment);&quot;&quot;)" office:value-type="time" office:time-value="PT17H15M00S" calcext:value-type="time">
            <text:p>5:15 PM</text:p>
          </table:table-cell>
          <table:table-cell table:number-columns-repeated="16379"/>
        </table:table-row>
        <table:table-row table:style-name="ro7">
          <table:table-cell table:number-columns-repeated="4"/>
          <table:table-cell table:style-name="ce124" table:formula="of:=IFERROR(IF([.$E48]+Increment&gt;EndTime;&quot;&quot;;[.$E48]+Increment);&quot;&quot;)" office:value-type="time" office:time-value="PT17H30M00S" calcext:value-type="time">
            <text:p>5:30 PM</text:p>
          </table:table-cell>
          <table:table-cell table:number-columns-repeated="16379"/>
        </table:table-row>
        <table:table-row table:style-name="ro7">
          <table:table-cell table:number-columns-repeated="4"/>
          <table:table-cell table:style-name="ce124" table:formula="of:=IFERROR(IF([.$E49]+Increment&gt;EndTime;&quot;&quot;;[.$E49]+Increment);&quot;&quot;)" office:value-type="time" office:time-value="PT17H45M00S" calcext:value-type="time">
            <text:p>5:45 PM</text:p>
          </table:table-cell>
          <table:table-cell table:number-columns-repeated="16379"/>
        </table:table-row>
        <table:table-row table:style-name="ro7">
          <table:table-cell table:number-columns-repeated="4"/>
          <table:table-cell table:style-name="ce124" table:formula="of:=IFERROR(IF([.$E50]+Increment&gt;EndTime;&quot;&quot;;[.$E50]+Increment);&quot;&quot;)" office:value-type="time" office:time-value="PT18H00M00S" calcext:value-type="time">
            <text:p>6:00 PM</text:p>
          </table:table-cell>
          <table:table-cell table:number-columns-repeated="16379"/>
        </table:table-row>
        <table:table-row table:style-name="ro7">
          <table:table-cell table:number-columns-repeated="4"/>
          <table:table-cell table:style-name="ce124" table:formula="of:=IFERROR(IF([.$E51]+Increment&gt;EndTime;&quot;&quot;;[.$E51]+Increment);&quot;&quot;)" office:value-type="time" office:time-value="PT18H15M00S" calcext:value-type="time">
            <text:p>6:15 PM</text:p>
          </table:table-cell>
          <table:table-cell table:number-columns-repeated="16379"/>
        </table:table-row>
        <table:table-row table:style-name="ro7">
          <table:table-cell table:number-columns-repeated="4"/>
          <table:table-cell table:style-name="ce124" table:formula="of:=IFERROR(IF([.$E52]+Increment&gt;EndTime;&quot;&quot;;[.$E52]+Increment);&quot;&quot;)" office:value-type="time" office:time-value="PT18H30M00S" calcext:value-type="time">
            <text:p>6:30 PM</text:p>
          </table:table-cell>
          <table:table-cell table:number-columns-repeated="16379"/>
        </table:table-row>
        <table:table-row table:style-name="ro7">
          <table:table-cell table:number-columns-repeated="4"/>
          <table:table-cell table:style-name="ce124" table:formula="of:=IFERROR(IF([.$E53]+Increment&gt;EndTime;&quot;&quot;;[.$E53]+Increment);&quot;&quot;)" office:value-type="time" office:time-value="PT18H45M00S" calcext:value-type="time">
            <text:p>6:45 PM</text:p>
          </table:table-cell>
          <table:table-cell table:number-columns-repeated="16379"/>
        </table:table-row>
        <table:table-row table:style-name="ro7">
          <table:table-cell table:number-columns-repeated="4"/>
          <table:table-cell table:style-name="ce124" table:formula="of:=IFERROR(IF([.$E54]+Increment&gt;EndTime;&quot;&quot;;[.$E54]+Increment);&quot;&quot;)" office:value-type="time" office:time-value="PT19H00M00S" calcext:value-type="time">
            <text:p>7:00 PM</text:p>
          </table:table-cell>
          <table:table-cell table:number-columns-repeated="16379"/>
        </table:table-row>
        <table:table-row table:style-name="ro7">
          <table:table-cell table:number-columns-repeated="4"/>
          <table:table-cell table:style-name="ce124" table:formula="of:=IFERROR(IF([.$E55]+Increment&gt;EndTime;&quot;&quot;;[.$E55]+Increment);&quot;&quot;)" office:value-type="time" office:time-value="PT19H15M00S" calcext:value-type="time">
            <text:p>7:15 PM</text:p>
          </table:table-cell>
          <table:table-cell table:number-columns-repeated="16379"/>
        </table:table-row>
        <table:table-row table:style-name="ro7">
          <table:table-cell table:number-columns-repeated="4"/>
          <table:table-cell table:style-name="ce124" table:formula="of:=IFERROR(IF([.$E56]+Increment&gt;EndTime;&quot;&quot;;[.$E56]+Increment);&quot;&quot;)" office:value-type="time" office:time-value="PT19H30M00S" calcext:value-type="time">
            <text:p>7:30 PM</text:p>
          </table:table-cell>
          <table:table-cell table:number-columns-repeated="16379"/>
        </table:table-row>
        <table:table-row table:style-name="ro7">
          <table:table-cell table:number-columns-repeated="4"/>
          <table:table-cell table:style-name="ce124" table:formula="of:=IFERROR(IF([.$E57]+Increment&gt;EndTime;&quot;&quot;;[.$E57]+Increment);&quot;&quot;)" office:value-type="time" office:time-value="PT19H45M00S" calcext:value-type="time">
            <text:p>7:45 PM</text:p>
          </table:table-cell>
          <table:table-cell table:number-columns-repeated="16379"/>
        </table:table-row>
        <table:table-row table:style-name="ro7">
          <table:table-cell table:number-columns-repeated="4"/>
          <table:table-cell table:style-name="ce124" table:formula="of:=IFERROR(IF([.$E58]+Increment&gt;EndTime;&quot;&quot;;[.$E58]+Increment);&quot;&quot;)" office:value-type="time" office:time-value="PT20H00M00S" calcext:value-type="time">
            <text:p>8:00 PM</text:p>
          </table:table-cell>
          <table:table-cell table:number-columns-repeated="16379"/>
        </table:table-row>
        <table:table-row table:style-name="ro7">
          <table:table-cell table:number-columns-repeated="4"/>
          <table:table-cell table:style-name="ce124" table:formula="of:=IFERROR(IF([.$E59]+Increment&gt;EndTime;&quot;&quot;;[.$E59]+Increment);&quot;&quot;)" office:value-type="time" office:time-value="PT20H15M00S" calcext:value-type="time">
            <text:p>8:15 PM</text:p>
          </table:table-cell>
          <table:table-cell table:number-columns-repeated="16379"/>
        </table:table-row>
        <table:table-row table:style-name="ro7">
          <table:table-cell table:number-columns-repeated="4"/>
          <table:table-cell table:style-name="ce124" table:formula="of:=IFERROR(IF([.$E60]+Increment&gt;EndTime;&quot;&quot;;[.$E60]+Increment);&quot;&quot;)" office:value-type="time" office:time-value="PT20H30M00S" calcext:value-type="time">
            <text:p>8:30 PM</text:p>
          </table:table-cell>
          <table:table-cell table:number-columns-repeated="16379"/>
        </table:table-row>
        <table:table-row table:style-name="ro7">
          <table:table-cell table:number-columns-repeated="4"/>
          <table:table-cell table:style-name="ce124" table:formula="of:=IFERROR(IF([.$E61]+Increment&gt;EndTime;&quot;&quot;;[.$E61]+Increment);&quot;&quot;)" office:value-type="time" office:time-value="PT20H45M00S" calcext:value-type="time">
            <text:p>8:45 PM</text:p>
          </table:table-cell>
          <table:table-cell table:number-columns-repeated="16379"/>
        </table:table-row>
        <table:table-row table:style-name="ro7">
          <table:table-cell table:number-columns-repeated="4"/>
          <table:table-cell table:style-name="ce124" table:formula="of:=IFERROR(IF([.$E62]+Increment&gt;EndTime;&quot;&quot;;[.$E62]+Increment);&quot;&quot;)" office:value-type="time" office:time-value="PT21H00M00S" calcext:value-type="time">
            <text:p>9:00 PM</text:p>
          </table:table-cell>
          <table:table-cell table:number-columns-repeated="16379"/>
        </table:table-row>
        <table:table-row table:style-name="ro7">
          <table:table-cell table:number-columns-repeated="4"/>
          <table:table-cell table:style-name="ce62" table:formula="of:=IFERROR(IF([.$E63]+Increment&gt;EndTime;&quot;&quot;;[.$E63]+Increment);&quot;&quot;)">
            <text:p/>
          </table:table-cell>
          <table:table-cell table:number-columns-repeated="16379"/>
        </table:table-row>
        <table:table-row table:style-name="ro7">
          <table:table-cell table:number-columns-repeated="4"/>
          <table:table-cell table:style-name="ce62" table:formula="of:=IFERROR(IF([.$E64]+Increment&gt;EndTime;&quot;&quot;;[.$E64]+Increment);&quot;&quot;)">
            <text:p/>
          </table:table-cell>
          <table:table-cell table:number-columns-repeated="16379"/>
        </table:table-row>
        <table:table-row table:style-name="ro7">
          <table:table-cell table:number-columns-repeated="4"/>
          <table:table-cell table:style-name="ce62" table:formula="of:=IFERROR(IF([.$E65]+Increment&gt;EndTime;&quot;&quot;;[.$E65]+Increment);&quot;&quot;)">
            <text:p/>
          </table:table-cell>
          <table:table-cell table:number-columns-repeated="16379"/>
        </table:table-row>
        <table:table-row table:style-name="ro7">
          <table:table-cell table:number-columns-repeated="4"/>
          <table:table-cell table:style-name="ce62" table:formula="of:=IFERROR(IF([.$E66]+Increment&gt;EndTime;&quot;&quot;;[.$E66]+Increment);&quot;&quot;)">
            <text:p/>
          </table:table-cell>
          <table:table-cell table:number-columns-repeated="16379"/>
        </table:table-row>
        <table:table-row table:style-name="ro7">
          <table:table-cell table:number-columns-repeated="4"/>
          <table:table-cell table:style-name="ce62" table:formula="of:=IFERROR(IF([.$E67]+Increment&gt;EndTime;&quot;&quot;;[.$E67]+Increment);&quot;&quot;)">
            <text:p/>
          </table:table-cell>
          <table:table-cell table:number-columns-repeated="16379"/>
        </table:table-row>
        <table:table-row table:style-name="ro7">
          <table:table-cell table:number-columns-repeated="4"/>
          <table:table-cell table:style-name="ce62" table:formula="of:=IFERROR(IF([.$E68]+Increment&gt;EndTime;&quot;&quot;;[.$E68]+Increment);&quot;&quot;)">
            <text:p/>
          </table:table-cell>
          <table:table-cell table:number-columns-repeated="16379"/>
        </table:table-row>
        <table:table-row table:style-name="ro7">
          <table:table-cell table:number-columns-repeated="4"/>
          <table:table-cell table:style-name="ce62" table:formula="of:=IFERROR(IF([.$E69]+Increment&gt;EndTime;&quot;&quot;;[.$E69]+Increment);&quot;&quot;)">
            <text:p/>
          </table:table-cell>
          <table:table-cell table:number-columns-repeated="16379"/>
        </table:table-row>
        <table:table-row table:style-name="ro7">
          <table:table-cell table:number-columns-repeated="4"/>
          <table:table-cell table:style-name="ce62" table:formula="of:=IFERROR(IF([.$E70]+Increment&gt;EndTime;&quot;&quot;;[.$E70]+Increment);&quot;&quot;)">
            <text:p/>
          </table:table-cell>
          <table:table-cell table:number-columns-repeated="16379"/>
        </table:table-row>
        <table:table-row table:style-name="ro7">
          <table:table-cell table:number-columns-repeated="4"/>
          <table:table-cell table:style-name="ce62" table:formula="of:=IFERROR(IF([.$E71]+Increment&gt;EndTime;&quot;&quot;;[.$E71]+Increment);&quot;&quot;)">
            <text:p/>
          </table:table-cell>
          <table:table-cell table:number-columns-repeated="16379"/>
        </table:table-row>
        <table:table-row table:style-name="ro7">
          <table:table-cell table:number-columns-repeated="4"/>
          <table:table-cell table:style-name="ce62" table:formula="of:=IFERROR(IF([.$E72]+Increment&gt;EndTime;&quot;&quot;;[.$E72]+Increment);&quot;&quot;)">
            <text:p/>
          </table:table-cell>
          <table:table-cell table:number-columns-repeated="16379"/>
        </table:table-row>
        <table:table-row table:style-name="ro7">
          <table:table-cell table:number-columns-repeated="4"/>
          <table:table-cell table:style-name="ce62" table:formula="of:=IFERROR(IF([.$E73]+Increment&gt;EndTime;&quot;&quot;;[.$E73]+Increment);&quot;&quot;)">
            <text:p/>
          </table:table-cell>
          <table:table-cell table:number-columns-repeated="16379"/>
        </table:table-row>
        <table:table-row table:style-name="ro7">
          <table:table-cell table:number-columns-repeated="4"/>
          <table:table-cell table:style-name="ce62" table:formula="of:=IFERROR(IF([.$E74]+Increment&gt;EndTime;&quot;&quot;;[.$E74]+Increment);&quot;&quot;)">
            <text:p/>
          </table:table-cell>
          <table:table-cell table:number-columns-repeated="16379"/>
        </table:table-row>
        <table:table-row table:style-name="ro7" table:number-rows-repeated="1048500">
          <table:table-cell table:number-columns-repeated="16384"/>
        </table:table-row>
        <table:table-row table:style-name="ro7">
          <table:table-cell table:number-columns-repeated="16384"/>
        </table:table-row>
        <calcext:conditional-formats>
          <calcext:conditional-format calcext:target-range-address="'Time Intervals'.E3:'Time Intervals'.E75">
            <calcext:condition calcext:apply-style-name="ConditionalStyle_3" calcext:value="formula-is([.$E3]&gt;EndTime)" calcext:base-cell-address="'Time Intervals'.E3"/>
            <calcext:condition calcext:apply-style-name="ConditionalStyle_2" calcext:value="formula-is([.$E3]=EndTime)" calcext:base-cell-address="'Time Intervals'.E3"/>
          </calcext:conditional-format>
        </calcext:conditional-formats>
      </table:table>
      <table:named-expressions>
        <table:named-expression table:name="BigNum" table:base-cell-address="$'Daily Schedule'.$A$1" table:expression="9.99E+307"/>
        <table:named-expression table:name="BigStr" table:base-cell-address="$'Daily Schedule'.$A$1" table:expression="REPT(&quot;z&quot;;255)"/>
        <table:named-range table:name="ColumnTitle2" table:base-cell-address="$'Daily Schedule'.$A$1" table:cell-range-address="$'Event Scheduler'.$E$2"/>
        <table:named-range table:name="ColumnTitle3" table:base-cell-address="$'Daily Schedule'.$A$1" table:cell-range-address="$'Time Intervals'.$E$2"/>
        <table:named-expression table:name="DateVal" table:base-cell-address="$'Daily Schedule'.$A$1" table:expression="IFERROR([$'Daily Schedule'.$F$2];&quot;&quot;)"/>
        <table:named-range table:name="DayVal" table:base-cell-address="$'Daily Schedule'.$A$1" table:cell-range-address="$'Daily Schedule'.$C$17"/>
        <table:named-range table:name="EndTime" table:base-cell-address="$'Daily Schedule'.$A$1" table:cell-range-address="$'Time Intervals'.$C$8"/>
        <table:named-expression table:name="Increment" table:base-cell-address="$'Daily Schedule'.$A$1" table:expression="TIME(0;MinuteInterval;0)"/>
        <table:named-expression table:name="LookUpDateAndTime" table:base-cell-address="$'Daily Schedule'.$A$1" table:expression="[$'Event Scheduler'.$E$3:.$E$15]&amp;[$'Event Scheduler'.$F$3:.$F$15]"/>
        <table:named-expression table:name="MinuteInterval" table:base-cell-address="$'Daily Schedule'.$A$1" table:expression="--LEFT(MinuteText;2)"/>
        <table:named-range table:name="MinuteText" table:base-cell-address="$'Daily Schedule'.$A$1" table:cell-range-address="$'Time Intervals'.$C$6"/>
        <table:named-range table:name="MonthName" table:base-cell-address="$'Daily Schedule'.$A$1" table:cell-range-address="$'Daily Schedule'.$C$15"/>
        <table:named-expression table:name="MonthNumber" table:base-cell-address="$'Daily Schedule'.$A$1" table:expression="IF(MonthName=&quot;&quot;;MONTH(TODAY());MONTH(1&amp;LEFT(MonthName;3)))"/>
        <table:named-expression table:name="ReportDay" table:base-cell-address="$'Daily Schedule'.$A$1" table:expression="IF(DayVal=&quot;&quot;;DAY(TODAY());[$'Daily Schedule'.$C$17])"/>
        <table:named-expression table:name="ReportMonth" table:base-cell-address="$'Daily Schedule'.$A$1" table:expression="IF(MonthName=&quot;&quot;;TEXT(MONTH(TODAY());&quot;mmm&quot;);MonthName)"/>
        <table:named-expression table:name="ReportYear" table:base-cell-address="$'Daily Schedule'.$A$1" table:expression="IF(Year=&quot;&quot;;YEAR(TODAY());Year)"/>
        <table:named-range table:name="ScheduleHighlight" table:base-cell-address="$'Daily Schedule'.$A$1" table:cell-range-address="$'Daily Schedule'.$B$26"/>
        <table:named-range table:name="Start_time" table:base-cell-address="$'Daily Schedule'.$A$1" table:cell-range-address="$'Time Intervals'.$C$4"/>
        <table:named-range table:name="TimesList" table:base-cell-address="$'Daily Schedule'.$A$1" table:cell-range-address="$'Time Intervals'.$E$3:.$E$75"/>
        <table:named-range table:name="Title1" table:base-cell-address="$'Daily Schedule'.$A$1" table:cell-range-address="$'Daily Schedule'.$E$2"/>
        <table:named-range table:name="Year" table:base-cell-address="$'Daily Schedule'.$A$1" table:cell-range-address="$'Daily Schedule'.$C$13"/>
      </table:named-expressions>
      <table:database-ranges>
        <table:database-range table:name="DailySchedule" table:target-range-address="'Daily Schedule'.E3:'Daily Schedule'.F76" table:display-filter-buttons="true"/>
        <table:database-range table:name="EventScheduler" table:target-range-address="'Event Scheduler'.E2:'Event Scheduler'.H15" table:display-filter-buttons="true"/>
        <table:database-range table:name="Time" table:target-range-address="'Time Intervals'.E2:'Time Intervals'.E75"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Print" svg:font-family="'Segoe Print'"/>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date-style style:name="N121">
      <number:month/>
      <number:text>/</number:text>
      <number:day/>
      <number:text>/</number:text>
      <number:year number:style="long"/>
    </number:date-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 </number:text>
      <number:fill-character> </number:fill-character>
      <number:text>(</number:text>
      <number:number number:decimal-places="0" number:min-decimal-places="0" number:min-integer-digits="1" number:grouping="true"/>
      <number:text>)</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text>(</number:text>
      <number:number number:decimal-places="0" number:min-decimal-places="0" number:min-integer-digits="1" number:grouping="true"/>
      <number:text>)</number:text>
    </number:number-style>
    <number:number-style style:name="N129P2" style:volatile="true">
      <number:text>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2" number:min-decimal-places="2" number:min-integer-digits="1" number:grouping="true"/>
      <number:text> </number:text>
    </number:number-style>
    <number:number-style style:name="N133P1" style:volatile="true">
      <number:text> </number:text>
      <number:fill-character> </number:fill-character>
      <number:text>(</number:text>
      <number:number number:decimal-places="2" number:min-decimal-places="2" number:min-integer-digits="1" number:grouping="true"/>
      <number:text>)</number:text>
    </number:number-style>
    <number:number-style style:name="N133P2" style:volatile="true">
      <number:text> </number:text>
      <number:fill-character> </number:fill-character>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text>(</number:text>
      <number:number number:decimal-places="2" number:min-decimal-places="2" number:min-integer-digits="1" number:grouping="true"/>
      <number:text>)</number:text>
    </number:number-style>
    <number:number-style style:name="N137P2" style:volatile="true">
      <number:text>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0122P0" style:volatile="true" number:language="en" number:country="US">
      <number:hours/>
      <number:text>:</number:text>
      <number:minutes number:style="long"/>
      <number:text> </number:text>
      <number:am-pm/>
    </number:time-style>
    <number:text-style style:name="N10122" number:language="en" number:country="US">
      <number:text-content/>
      <style:map style:condition="value()&lt;=1.7976931348623157E+308" style:apply-style-name="N10122P0"/>
    </number:text-style>
    <number:currency-style style:name="N139P0" style:volatile="true">
      <number:currency-symbol/>
      <number:number number:decimal-places="0" number:min-decimal-places="0" number:min-integer-digits="1" number:grouping="true"/>
      <number:text> </number:text>
    </number:currency-style>
    <number:currency-style style:name="N139">
      <number:text>(</number:text>
      <number:currency-symbol/>
      <number:number number:decimal-places="0" number:min-decimal-places="0" number:min-integer-digits="1" number:grouping="true"/>
      <number:text>)</number:text>
      <style:map style:condition="value()&gt;=0" style:apply-style-name="N139P0"/>
    </number:currency-style>
    <number:currency-style style:name="N140P0" style:volatile="true">
      <number:currency-symbol/>
      <number:number number:decimal-places="0" number:min-decimal-places="0" number:min-integer-digits="1" number:grouping="true"/>
      <number:text> </number:text>
    </number:currency-style>
    <number:currency-style style:name="N140">
      <style:text-properties fo:color="#ff0000"/>
      <number:text>(</number:text>
      <number:currency-symbol/>
      <number:number number:decimal-places="0" number:min-decimal-places="0" number:min-integer-digits="1" number:grouping="true"/>
      <number:text>)</number:text>
      <style:map style:condition="value()&gt;=0" style:apply-style-name="N140P0"/>
    </number:currency-style>
    <number:currency-style style:name="N142P0" style:volatile="true">
      <number:currency-symbol/>
      <number:number number:decimal-places="2" number:min-decimal-places="2" number:min-integer-digits="1" number:grouping="true"/>
      <number:text> </number:text>
    </number:currency-style>
    <number:currency-style style:name="N142">
      <number:text>(</number:text>
      <number:currency-symbol/>
      <number:number number:decimal-places="2" number:min-decimal-places="2" number:min-integer-digits="1" number:grouping="true"/>
      <number:text>)</number:text>
      <style:map style:condition="value()&gt;=0" style:apply-style-name="N142P0"/>
    </number:currency-style>
    <number:currency-style style:name="N143P0" style:volatile="true">
      <number:currency-symbol/>
      <number:number number:decimal-places="2" number:min-decimal-places="2" number:min-integer-digits="1" number:grouping="true"/>
      <number:text> </number:text>
    </number:currency-style>
    <number:currency-style style:name="N143">
      <style:text-properties fo:color="#ff0000"/>
      <number:text>(</number:text>
      <number:currency-symbol/>
      <number:number number:decimal-places="2" number:min-decimal-places="2" number:min-integer-digits="1" number:grouping="true"/>
      <number:text>)</number:text>
      <style:map style:condition="value()&gt;=0" style:apply-style-name="N143P0"/>
    </number:currency-style>
    <number:date-style style:name="N144">
      <number:day/>
      <number:text>-</number:text>
      <number:month number:textual="true"/>
      <number:text>-</number:text>
      <number:year/>
    </number:date-style>
    <number:date-style style:name="N145">
      <number:day/>
      <number:text>-</number:text>
      <number:month number:textual="true"/>
    </number:date-style>
    <number:date-style style:name="N146">
      <number:month number:textual="true"/>
      <number:text>-</number:text>
      <number:year/>
    </number:date-style>
    <number:time-style style:name="N147">
      <number:hours/>
      <number:text>:</number:text>
      <number:minutes number:style="long"/>
      <number:text> </number:text>
      <number:am-pm/>
    </number:time-style>
    <number:time-style style:name="N148">
      <number:hours/>
      <number:text>:</number:text>
      <number:minutes number:style="long"/>
      <number:text>:</number:text>
      <number:seconds number:style="long"/>
      <number:text> </number:text>
      <number:am-pm/>
    </number:time-style>
    <number:time-style style:name="N149">
      <number:hours/>
      <number:text>:</number:text>
      <number:minutes number:style="long"/>
    </number:time-style>
    <number:time-style style:name="N150">
      <number:hours/>
      <number:text>:</number:text>
      <number:minutes number:style="long"/>
      <number:text>:</number:text>
      <number:seconds number:style="long"/>
    </number:time-style>
    <number:date-style style:name="N151">
      <number:month/>
      <number:text>/</number:text>
      <number:day/>
      <number:text>/</number:text>
      <number:year number:style="long"/>
      <number:text> </number:text>
      <number:hours/>
      <number:text>:</number:text>
      <number:minutes number:style="long"/>
    </number:date-style>
    <number:number-style style:name="N153P0" style:volatile="true">
      <number:number number:decimal-places="0" number:min-decimal-places="0" number:min-integer-digits="1" number:grouping="true"/>
      <number:text> </number:text>
    </number:number-style>
    <number:number-style style:name="N153">
      <style:text-properties fo:color="#ff0000"/>
      <number:text>(</number:text>
      <number:number number:decimal-places="0" number:min-decimal-places="0" number:min-integer-digits="1" number:grouping="true"/>
      <number:text>)</number:text>
      <style:map style:condition="value()&gt;=0" style:apply-style-name="N153P0"/>
    </number:number-style>
    <number:number-style style:name="N155P0" style:volatile="true">
      <number:number number:decimal-places="2" number:min-decimal-places="2" number:min-integer-digits="1" number:grouping="true"/>
      <number:text> </number:text>
    </number:number-style>
    <number:number-style style:name="N155">
      <style:text-properties fo:color="#ff0000"/>
      <number:text>(</number:text>
      <number:number number:decimal-places="2" number:min-decimal-places="2" number:min-integer-digits="1" number:grouping="true"/>
      <number:text>)</number:text>
      <style:map style:condition="value()&gt;=0" style:apply-style-name="N155P0"/>
    </number:number-style>
    <number:time-style style:name="N156">
      <number:minutes number:style="long"/>
      <number:text>:</number:text>
      <number:seconds number:style="long"/>
    </number:time-style>
    <number:time-style style:name="N157" number:truncate-on-overflow="false">
      <number:hours/>
      <number:text>:</number:text>
      <number:minutes number:style="long"/>
      <number:text>:</number:text>
      <number:seconds number:style="long"/>
    </number:time-style>
    <number:time-style style:name="N158">
      <number:minutes number:style="long"/>
      <number:text>:</number:text>
      <number:seconds number:style="long" number:decimal-places="1"/>
    </number:time-style>
    <number:number-style style:name="N159">
      <number:scientific-number number:decimal-places="1" number:min-decimal-places="1" number:min-integer-digits="1" number:min-exponent-digits="1" number:exponent-interval="3" number:forced-exponent-sign="true"/>
    </number:number-style>
    <number:date-style style:name="N10123P0" style:volatile="true" number:language="en" number:country="US">
      <number:month number:style="long" number:textual="true"/>
      <number:text> </number:text>
      <number:day/>
      <number:text>, </number:text>
      <number:year number:style="long"/>
    </number:date-style>
    <number:text-style style:name="N10123" number:language="en" number:country="US">
      <number:text-content/>
      <style:map style:condition="value()&lt;=1.7976931348623157E+308" style:apply-style-name="N10123P0"/>
    </number:text-style>
    <style:style style:name="Default" style:family="table-cell">
      <style:table-cell-properties style:rotation-align="none" style:vertical-align="middle"/>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Border" style:family="table-cell" style:parent-style-name="Default">
      <style:table-cell-properties fo:background-color="#ffffff" style:cell-protect="protected" style:print-content="true" style:diagonal-bl-tr="none" style:diagonal-tl-br="none" style:text-align-source="fix" style:repeat-content="false" fo:wrap-option="no-wrap" fo:border="0.74pt solid #2b2a25" style:direction="ltr" style:rotation-angle="0" style:rotation-align="none" style:shrink-to-fit="false" style:vertical-align="middle" loext:vertical-justify="auto"/>
      <style:paragraph-properties fo:text-align="start" css3t:text-justify="auto" fo:margin-left="0in" style:writing-mode="page"/>
    </style:style>
    <style:style style:name="Bottom_5f_Border" style:display-name="Bottom_Border" style:family="table-cell" style:parent-style-name="Default">
      <style:table-cell-properties fo:border-bottom="0.74pt solid #000000" fo:background-color="#ffffff" style:cell-protect="none" style:print-content="true" style:diagonal-bl-tr="none" style:diagonal-tl-br="none" fo:border-left="none" fo:border-right="none" fo:border-top="none"/>
    </style:style>
    <style:style style:name="Bottom_5f_checkbox_5f_border" style:display-name="Bottom_checkbox_border" style:family="table-cell" style:parent-style-name="Default" style:data-style-name="N0">
      <style:table-cell-properties fo:border-bottom="0.06pt solid #a6a6a6"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in" style:writing-mode="page"/>
      <style:text-properties fo:color="#1792e5" style:text-outline="false" style:text-line-through-style="none" style:text-line-through-type="none" style:font-name="Segoe Print" fo:font-family="'Segoe Prin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heckBox"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1792e5" style:text-outline="false" style:text-line-through-style="none" style:text-line-through-type="none" style:font-name="Segoe Print" fo:font-family="'Segoe Prin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Date"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1792e5" style:text-outline="false" style:text-line-through-style="none" style:text-line-through-type="none" style:font-name="Arial" fo:font-family="Arial" style:font-family-generic="swiss" fo:font-size="90pt" fo:font-style="normal" fo:text-shadow="none" style:text-underline-style="none" fo:font-weight="bold" style:font-size-asian="90pt" style:font-style-asian="normal" style:font-weight-asian="bold" style:font-name-complex="Arial" style:font-family-complex="Arial" style:font-family-generic-complex="swiss" style:font-size-complex="90pt" style:font-style-complex="normal" style:font-weight-complex="bold"/>
    </style:style>
    <style:style style:name="Day"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in" style:writing-mode="page"/>
      <style:text-properties fo:color="#2b2a25" style:text-outline="false" style:text-line-through-style="none" style:text-line-through-type="none" style:font-name="Calibri" fo:font-family="Calibri" style:font-family-generic="swiss" fo:font-size="34pt" fo:font-style="normal" fo:text-shadow="none" style:text-underline-style="none" fo:font-weight="bold" style:font-size-asian="34pt" style:font-style-asian="normal" style:font-weight-asian="bold" style:font-name-complex="Calibri" style:font-family-complex="Calibri" style:font-family-generic-complex="swiss" style:font-size-complex="34pt" style:font-style-complex="normal" style:font-weight-complex="bold"/>
    </style:style>
    <style:style style:name="Event_5f_Date" style:display-name="Event_Date" style:family="table-cell" style:parent-style-name="Default" style:data-style-name="N0">
      <style:table-cell-properties fo:background-color="#2b2a25"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1792e5" style:text-outline="false" style:text-line-through-style="none" style:text-line-through-type="none" style:font-name="Arial" fo:font-family="Arial" style:font-family-generic="swiss" fo:font-size="90pt" fo:font-style="normal" fo:text-shadow="none" style:text-underline-style="none" fo:font-weight="bold" style:font-size-asian="90pt" style:font-style-asian="normal" style:font-weight-asian="bold" style:font-name-complex="Arial" style:font-family-complex="Arial" style:font-family-generic-complex="swiss" style:font-size-complex="90pt" style:font-style-complex="normal" style:font-weight-complex="bold"/>
    </style:style>
    <style:style style:name="Event_5f_Day" style:display-name="Event_Day" style:family="table-cell" style:parent-style-name="Default" style:data-style-name="N0">
      <style:table-cell-properties fo:background-color="#2b2a25"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Calibri" fo:font-family="Calibri" style:font-family-generic="swiss" fo:font-size="26pt" fo:font-style="normal" fo:text-shadow="none" style:text-underline-style="none" fo:font-weight="bold" style:font-size-asian="26pt" style:font-style-asian="normal" style:font-weight-asian="bold" style:font-name-complex="Calibri" style:font-family-complex="Calibri" style:font-family-generic-complex="swiss" style:font-size-complex="26pt" style:font-style-complex="normal" style:font-weight-complex="bold"/>
    </style:style>
    <style:style style:name="Event_5f_Full_5f_Date" style:display-name="Event_Full_Date" style:family="table-cell" style:parent-style-name="Default" style:data-style-name="N0">
      <style:table-cell-properties fo:border-bottom="2.49pt solid #ffffff" fo:background-color="#2b2a2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Calibri" fo:font-family="Calibri" style:font-family-generic="swiss" fo:font-size="12pt" fo:font-style="normal" fo:text-shadow="none" style:text-underline-style="none" fo:font-weight="bold" style:font-size-asian="12pt" style:font-style-asian="normal" style:font-weight-asian="bold" style:font-name-complex="Calibri" style:font-family-complex="Calibri" style:font-family-generic-complex="swiss" style:font-size-complex="12pt" style:font-style-complex="normal" style:font-weight-complex="bold"/>
    </style:style>
    <style:style style:name="Event_5f_Header" style:display-name="Event_Header"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5209in"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name-complex="Calibri" style:font-family-complex="Calibri" style:font-family-generic-complex="swiss" style:font-size-complex="12pt" style:font-style-complex="normal" style:font-weight-complex="normal"/>
    </style:style>
    <style:style style:name="Excel_20_Built-in_20_Comma" style:display-name="Excel Built-in Comma" style:family="table-cell" style:parent-style-name="Default" style:data-style-name="N133">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omma_20__5b_0_5d_" style:display-name="Excel Built-in Comma [0]" style:family="table-cell" style:parent-style-name="Default" style:data-style-name="N125">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37">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_20__5b_0_5d_" style:display-name="Excel Built-in Currency [0]" style:family="table-cell" style:parent-style-name="Default" style:data-style-name="N12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Heading_20_1" style:display-name="Excel Built-in Heading 1" style:family="table-cell" style:parent-style-name="Default">
      <style:text-properties fo:color="#2b2a25" style:text-outline="false" style:text-line-through-style="none" style:text-line-through-type="none" style:font-name="Calibri" fo:font-family="Calibri" style:font-family-generic="swiss" fo:font-size="34pt" fo:font-style="normal" fo:text-shadow="none" style:text-underline-style="none" fo:font-weight="bold" style:font-size-asian="34pt" style:font-style-asian="normal" style:font-weight-asian="bold" style:font-name-complex="Calibri" style:font-family-complex="Calibri" style:font-family-generic-complex="swiss" style:font-size-complex="34pt" style:font-style-complex="normal" style:font-weight-complex="bold"/>
    </style:style>
    <style:style style:name="Excel_20_Built-in_20_Heading_20_2" style:display-name="Excel Built-in Heading 2" style:family="table-cell" style:parent-style-name="Default">
      <style:table-cell-properties fo:background-color="#000000" style:diagonal-bl-tr="none" style:diagonal-tl-br="none" fo:border="none"/>
      <style:text-properties fo:color="#ffffff" style:text-outline="false" style:text-line-through-style="none" style:text-line-through-type="none" style:font-name="Calibri" fo:font-family="Calibri" style:font-family-generic="swiss" fo:font-size="16pt" fo:font-style="normal" fo:text-shadow="none" style:text-underline-style="none" fo:font-weight="bold" style:font-size-asian="16pt" style:font-style-asian="normal" style:font-weight-asian="bold" style:font-name-complex="Calibri" style:font-family-complex="Calibri" style:font-family-generic-complex="swiss" style:font-size-complex="16pt" style:font-style-complex="normal" style:font-weight-complex="bold"/>
    </style:style>
    <style:style style:name="Excel_20_Built-in_20_Heading_20_3" style:display-name="Excel Built-in Heading 3" style:family="table-cell" style:parent-style-name="Default">
      <style:table-cell-properties fo:background-color="#000000"/>
      <style:text-properties fo:color="#ffffff" style:text-outline="false" style:text-line-through-style="none" style:text-line-through-type="none" style:font-name="Calibri" fo:font-family="Calibri" style:font-family-generic="swiss" fo:font-size="12pt" fo:font-style="normal" fo:text-shadow="none" style:text-underline-style="none" fo:font-weight="bold" style:font-size-asian="12pt" style:font-style-asian="normal" style:font-weight-asian="bold" style:font-name-complex="Calibri" style:font-family-complex="Calibri" style:font-family-generic-complex="swiss" style:font-size-complex="12pt" style:font-style-complex="normal" style:font-weight-complex="bold"/>
    </style:style>
    <style:style style:name="Excel_20_Built-in_20_Hyperlink" style:display-name="Excel Built-in Hyperlink" style:family="table-cell" style:parent-style-name="Default">
      <style:text-properties fo:color="#ffff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Percent" style:display-name="Excel Built-in Percent" style:family="table-cell" style:parent-style-name="Default" style:data-style-name="N1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Title" style:display-name="Excel Built-in Title" style:family="table-cell" style:parent-style-name="Default">
      <style:text-properties fo:color="#2b2a25" style:text-outline="false" style:text-line-through-style="none" style:text-line-through-type="none" style:font-name="Arial" fo:font-family="Arial" style:font-family-generic="swiss" fo:font-size="18pt" fo:font-style="normal" fo:text-shadow="none" style:text-underline-style="none" fo:font-weight="bold" style:font-size-asian="18pt" style:font-style-asian="normal" style:font-weight-asian="bold" style:font-name-complex="Arial" style:font-family-complex="Arial" style:font-family-generic-complex="swiss" style:font-size-complex="18pt" style:font-style-complex="normal" style:font-weight-complex="bold"/>
    </style:style>
    <style:style style:name="Fill" style:family="table-cell" style:parent-style-name="Default" style:data-style-name="N0">
      <style:table-cell-properties fo:background-color="#2b2a25"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in" style:writing-mode="page"/>
      <style:text-properties fo:color="#2b2a25" style:text-outline="false" style:text-line-through-style="none" style:text-line-through-type="none" style:font-name="Calibri" fo:font-family="Calibri" style:font-family-generic="swiss" fo:font-size="12pt" fo:font-style="normal" fo:text-shadow="none" style:text-underline-style="none" fo:font-weight="bold" style:font-size-asian="12pt" style:font-style-asian="normal" style:font-weight-asian="bold" style:font-name-complex="Calibri" style:font-family-complex="Calibri" style:font-family-generic-complex="swiss" style:font-size-complex="12pt" style:font-style-complex="normal" style:font-weight-complex="bold"/>
    </style:style>
    <style:style style:name="Highlight" style:family="table-cell" style:parent-style-name="Default" style:data-style-name="N0">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1043in"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Hyperlink_20_2" style:display-name="Hyperlink 2" style:family="table-cell" style:parent-style-name="Default" style:data-style-name="N0">
      <style:text-properties fo:color="#ffff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Indent"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3126in"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Notes" style:family="table-cell" style:parent-style-name="Default" style:data-style-name="N0">
      <style:table-cell-properties fo:border-bottom="0.06pt solid #a6a6a6"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fo:color="#1792e5" style:text-outline="false" style:text-line-through-style="none" style:text-line-through-type="none" style:font-name="Segoe Print" fo:font-family="'Segoe Prin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yle_20_1" style:display-name="Style 1" style:family="table-cell" style:parent-style-name="Default" style:data-style-name="N121">
      <style:table-cell-properties fo:border-bottom="none" fo:background-color="#e7e7d5" style:cell-protect="protected" style:print-content="true" style:diagonal-bl-tr="none" style:diagonal-tl-br="none" style:text-align-source="value-type" style:repeat-content="false" fo:wrap-option="no-wrap" fo:border-left="0.74pt solid #2b2a25" style:direction="ltr" fo:border-right="none" style:rotation-angle="0" style:rotation-align="none" style:shrink-to-fit="false" fo:border-top="none" style:vertical-align="middle" loext:vertical-justify="auto"/>
      <style:paragraph-properties css3t:text-justify="auto" fo:margin-left="0in" style:writing-mode="page"/>
      <style:text-properties fo:color="#e7e7d5"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able_5f_Date" style:display-name="Table_Date" style:family="table-cell" style:parent-style-name="Default" style:data-style-name="N12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1043in"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able_5f_Details" style:display-name="Table_Details"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1043in"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ime" style:family="table-cell" style:parent-style-name="Default" style:data-style-name="N1012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1043in"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op_5f_border" style:display-name="Top_border" style:family="table-cell" style:parent-style-name="Default">
      <style:table-cell-properties fo:border-bottom="none" style:cell-protect="none" style:print-content="true" style:diagonal-bl-tr="none" style:diagonal-tl-br="none" fo:border-left="none" fo:border-right="none" fo:border-top="0.74pt solid #000000"/>
      <style:text-properties style:use-window-font-color="true"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Week_5f_Bottom_5f_Corner" style:display-name="Week_Bottom_Corner" style:family="table-cell" style:parent-style-name="Default" style:data-style-name="N0">
      <style:table-cell-properties fo:border-bottom="0.74pt solid #2b2a25" fo:background-color="#ffffff" style:cell-protect="protected" style:print-content="true" style:diagonal-bl-tr="none" style:diagonal-tl-br="none" style:text-align-source="fix" style:repeat-content="false" fo:wrap-option="no-wrap" fo:border-left="none" style:direction="ltr" fo:border-right="0.74pt solid #2b2a25" style:rotation-angle="0" style:rotation-align="none" style:shrink-to-fit="false" fo:border-top="none" style:vertical-align="middle" loext:vertical-justify="auto"/>
      <style:paragraph-properties fo:text-align="start" css3t:text-justify="auto" fo:margin-left="0in" style:writing-mode="page"/>
      <style:text-properties fo:color="#2b2a25"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Week_5f_Details" style:display-name="Week_Details" style:family="table-cell" style:parent-style-name="Default" style:data-style-name="N0">
      <style:table-cell-properties fo:border-bottom="none" fo:background-color="#ffffff" style:cell-protect="protected" style:print-content="true" style:diagonal-bl-tr="none" style:diagonal-tl-br="none" style:text-align-source="fix" style:repeat-content="false" fo:wrap-option="no-wrap" fo:border-left="none" style:direction="ltr" fo:border-right="0.74pt solid #2b2a25" style:rotation-angle="0" style:rotation-align="none" style:shrink-to-fit="false" fo:border-top="none" style:vertical-align="middle" loext:vertical-justify="auto"/>
      <style:paragraph-properties fo:text-align="start" css3t:text-justify="auto" fo:margin-left="0in" style:writing-mode="page"/>
      <style:text-properties fo:color="#2b2a25"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Week_5f_Right_5f_Corner" style:display-name="Week_Right_Corner" style:family="table-cell" style:parent-style-name="Default" style:data-style-name="N0">
      <style:table-cell-properties fo:border-bottom="none" fo:background-color="#ffffff" style:cell-protect="protected" style:print-content="true" style:diagonal-bl-tr="none" style:diagonal-tl-br="none" style:text-align-source="fix" style:repeat-content="false" fo:wrap-option="no-wrap" fo:border-left="none" style:direction="ltr" fo:border-right="0.74pt solid #2b2a25" style:rotation-angle="0" style:rotation-align="none" style:shrink-to-fit="false" fo:border-top="0.74pt solid #000000" style:vertical-align="middle" loext:vertical-justify="auto"/>
      <style:paragraph-properties fo:text-align="start" css3t:text-justify="auto" fo:margin-left="0in" style:writing-mode="page"/>
      <style:text-properties fo:color="#2b2a25"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Weekday" style:family="table-cell" style:parent-style-name="Default" style:data-style-name="N0">
      <style:table-cell-properties fo:border-bottom="none" fo:background-color="#e7e7d5" style:cell-protect="protected" style:print-content="true" style:diagonal-bl-tr="none" style:diagonal-tl-br="none" style:text-align-source="fix" style:repeat-content="false" fo:wrap-option="no-wrap" fo:border-left="0.74pt solid #2b2a25" style:direction="ltr" fo:border-right="none" style:rotation-angle="0" style:rotation-align="none" style:shrink-to-fit="false" fo:border-top="0.74pt solid #2b2a25" style:vertical-align="bottom" loext:vertical-justify="auto"/>
      <style:paragraph-properties fo:text-align="start" css3t:text-justify="auto" fo:margin-left="0.1043in" style:writing-mode="page"/>
      <style:text-properties fo:color="#2b2a25"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ConditionalStyle_5f_6" style:display-name="ConditionalStyle_6" style:family="table-cell" style:parent-style-name="Default">
      <style:table-cell-properties fo:background-color="#ffffff" fo:border="none"/>
      <style:text-properties fo:color="#ffffff"/>
    </style:style>
    <style:style style:name="ConditionalStyle_5f_5" style:display-name="ConditionalStyle_5" style:family="table-cell" style:parent-style-name="Default">
      <style:table-cell-properties fo:border-bottom="0.74pt solid #000000" fo:background-color="transparent" fo:border-left="0.74pt solid #000000" fo:border-right="0.74pt solid #000000" fo:border-top="none"/>
    </style:style>
    <style:style style:name="ConditionalStyle_5f_4" style:display-name="ConditionalStyle_4" style:family="table-cell" style:parent-style-name="Default">
      <style:table-cell-properties fo:background-color="#faf1d7"/>
      <style:text-properties fo:color="#116eac"/>
    </style:style>
    <style:style style:name="ConditionalStyle_5f_3" style:display-name="ConditionalStyle_3" style:family="table-cell" style:parent-style-name="Default">
      <style:table-cell-properties fo:background-color="#ffffff" fo:border="none"/>
      <style:text-properties fo:color="#ffffff"/>
    </style:style>
    <style:style style:name="ConditionalStyle_5f_2" style:display-name="ConditionalStyle_2" style:family="table-cell" style:parent-style-name="Default">
      <style:table-cell-properties fo:border-bottom="0.74pt solid #000000" fo:border-left="0.74pt solid #000000" fo:border-right="0.74pt solid #000000" fo:border-top="none"/>
    </style:style>
  </office:styles>
  <office:automatic-styles>
    <style:page-layout style:name="Mpm1">
      <style:page-layout-properties fo:page-width="11in" fo:page-height="8.5in" style:num-format="1" style:print-orientation="landscape" fo:margin-top="0.75in" fo:margin-bottom="0.3in" fo:margin-left="0.25in" fo:margin-right="0.25in" style:print-page-order="ttb" style:first-page-number="continue" style:scale-to-X="1" style:scale-to-Y="1" style:table-centering="horizontal" style:writing-mode="lr-tb" style:print="charts drawings objects zero-values"/>
      <style:header-style>
        <style:header-footer-properties fo:min-height="0.2953in" fo:margin-left="0in" fo:margin-right="0in" fo:margin-bottom="0.0984in"/>
      </style:header-style>
      <style:footer-style>
        <style:header-footer-properties fo:min-height="0.45in" fo:margin-left="0in" fo:margin-right="0in" fo:margin-top="0.2972in"/>
      </style:footer-style>
    </style:page-layout>
    <style:page-layout style:name="Mpm2">
      <style:page-layout-properties fo:page-width="8.5in" fo:page-height="11in" style:num-format="1" style:print-orientation="portrait" fo:margin-top="0.75in" fo:margin-bottom="0.3in" fo:margin-left="0.7in" fo:margin-right="0.7in" style:print-page-order="ttb" style:first-page-number="continue" style:scale-to-X="1" style:scale-to-Y="1" style:table-centering="horizontal" style:writing-mode="lr-tb" style:print="charts drawings objects zero-values"/>
      <style:header-style>
        <style:header-footer-properties fo:min-height="0.2953in" fo:margin-left="0in" fo:margin-right="0in" fo:margin-bottom="0.0984in"/>
      </style:header-style>
      <style:footer-style>
        <style:header-footer-properties fo:min-height="0.45in" fo:margin-left="0in" fo:margin-right="0in" fo:margin-top="0.2972in"/>
      </style:footer-style>
    </style:page-layout>
    <style:page-layout style:name="Mpm3">
      <style:page-layout-properties fo:page-width="8.5in" fo:page-height="11in" style:num-format="1" style:print-orientation="portrait" fo:margin-top="0.75in" fo:margin-bottom="0.3in" fo:margin-left="0.7in" fo:margin-right="0.7in" style:print-page-order="ttb" style:first-page-number="continue" style:scale-to-X="1" style:table-centering="horizontal" style:writing-mode="lr-tb" style:print="charts drawings objects zero-values"/>
      <style:header-style>
        <style:header-footer-properties fo:min-height="0.2953in" fo:margin-left="0in" fo:margin-right="0in" fo:margin-bottom="0.0984in"/>
      </style:header-style>
      <style:footer-style>
        <style:header-footer-properties fo:min-height="0.45in" fo:margin-left="0in" fo:margin-right="0in" fo:margin-top="0.2972in"/>
      </style:footer-style>
    </style:page-layout>
    <style:style style:name="MT1" style:family="text">
      <style:text-properties fo:color="#000000" loext:opacity="1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automatic-styles>
  <office:master-styles>
    <style:master-page style:name="PageStyle_5f_Daily_20_Schedule" style:display-name="PageStyle_Daily Schedule" style:page-layout-name="Mpm1">
      <style:header style:display="false"/>
      <style:header-left style:display="false"/>
      <style:header-first style:display="false"/>
      <style:footer>
        <text:p><text:span text:style-name="MT1">Page </text:span><text:span text:style-name="MT1"><text:page-number>1</text:page-number></text:span><text:span text:style-name="MT1"><text:s/>of </text:span><text:span text:style-name="MT1"><text:page-count>99</text:page-count></text:span></text:p>
      </style:footer>
      <style:footer-left style:display="false"/>
      <style:footer-first/>
    </style:master-page>
    <style:master-page style:name="PageStyle_5f_Time_20_Intervals" style:display-name="PageStyle_Time Intervals" style:page-layout-name="Mpm2">
      <style:header style:display="false"/>
      <style:header-left style:display="false"/>
      <style:header-first style:display="false"/>
      <style:footer>
        <text:p><text:span text:style-name="MT1">Page </text:span><text:span text:style-name="MT1"><text:page-number>1</text:page-number></text:span><text:span text:style-name="MT1"><text:s/>of </text:span><text:span text:style-name="MT1"><text:page-count>99</text:page-count></text:span></text:p>
      </style:footer>
      <style:footer-left style:display="false"/>
      <style:footer-first/>
    </style:master-page>
    <style:master-page style:name="PageStyle_5f_Event_20_Scheduler" style:display-name="PageStyle_Event Scheduler" style:page-layout-name="Mpm3">
      <style:header style:display="false"/>
      <style:header-left style:display="false"/>
      <style:header-first style:display="false"/>
      <style:footer>
        <text:p><text:span text:style-name="MT1">Page </text:span><text:span text:style-name="MT1"><text:page-number>1</text:page-number></text:span><text:span text:style-name="MT1"><text:s/>of </text:span><text:span text:style-name="MT1"><text:page-count>99</text:page-count></text:span></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2-13T13:51:13.384000000</meta:creation-date>
    <dc:date>2023-02-13T15:25:33.770000000</dc:date>
    <meta:generator>LibreOffice/7.4.3.2$Windows_X86_64 LibreOffice_project/1048a8393ae2eeec98dff31b5c133c5f1d08b890</meta:generator>
    <meta:editing-duration>PT16M32S</meta:editing-duration>
    <meta:editing-cycles>3</meta:editing-cycles>
    <meta:document-statistic meta:table-count="3" meta:cell-count="376" meta:object-count="9"/>
    <meta:user-defined meta:name="AppVersion">16.0300</meta:user-defined>
    <meta:user-defined meta:name="ContentTypeId">0x01010079F111ED35F8CC479449609E8A0923A6</meta:user-defined>
  </office:meta>
</office:document-meta>
</file>